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Tahoma1" svg:font-family="Tahoma"/>
    <style:font-face style:name="Times New Roman1" svg:font-family="'Times New Roman'"/>
    <style:font-face style:name="Courier New" svg:font-family="'Courier New'" style:font-adornments="Regular" style:font-family-generic="modern" style:font-pitch="fixed"/>
    <style:font-face style:name="Calibri" svg:font-family="Calibri" style:font-family-generic="roman" style:font-pitch="variable"/>
    <style:font-face style:name="Open Sans" svg:font-family="'Open Sans', Arial, 'Helvetica CY', 'Nimbus Sans L', sans-serif"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7.013cm" fo:margin-left="0cm" table:align="left"/>
    </style:style>
    <style:style style:name="Таблица1.A" style:family="table-column">
      <style:table-column-properties style:column-width="9.287cm"/>
    </style:style>
    <style:style style:name="Таблица1.B" style:family="table-column">
      <style:table-column-properties style:column-width="7.726cm"/>
    </style:style>
    <style:style style:name="Таблица1.A1" style:family="table-cell">
      <style:table-cell-properties fo:padding="0.097cm" fo:border-left="0.05pt solid #ffffff" fo:border-right="none" fo:border-top="0.05pt solid #ffffff" fo:border-bottom="0.05pt solid #ffffff"/>
    </style:style>
    <style:style style:name="Таблица1.B1" style:family="table-cell">
      <style:table-cell-properties fo:padding="0.097cm" fo:border="0.05pt solid #ffffff"/>
    </style:style>
    <style:style style:name="Таблица2" style:family="table">
      <style:table-properties style:width="17cm" table:align="margins"/>
    </style:style>
    <style:style style:name="Таблица2.A" style:family="table-column">
      <style:table-column-properties style:column-width="8.5cm" style:rel-column-width="32767*"/>
    </style:style>
    <style:style style:name="Таблица2.B" style:family="table-column">
      <style:table-column-properties style:column-width="8.5cm" style:rel-column-width="32768*"/>
    </style:style>
    <style:style style:name="Таблица2.A1" style:family="table-cell">
      <style:table-cell-properties fo:padding="0.097cm" fo:border-left="0.05pt solid #ffffff" fo:border-right="none" fo:border-top="0.05pt solid #ffffff" fo:border-bottom="0.05pt solid #ffffff"/>
    </style:style>
    <style:style style:name="Таблица2.B1" style:family="table-cell">
      <style:table-cell-properties fo:padding="0.097cm" fo:border="0.05pt solid #ffffff"/>
    </style:style>
    <style:style style:name="Таблица3" style:family="table">
      <style:table-properties style:width="17.013cm" fo:margin-left="0cm" table:align="left"/>
    </style:style>
    <style:style style:name="Таблица3.A" style:family="table-column">
      <style:table-column-properties style:column-width="9.79cm"/>
    </style:style>
    <style:style style:name="Таблица3.B" style:family="table-column">
      <style:table-column-properties style:column-width="7.223cm"/>
    </style:style>
    <style:style style:name="Таблица3.A1" style:family="table-cell">
      <style:table-cell-properties fo:padding="0.097cm" fo:border-left="0.05pt solid #ffffff" fo:border-right="none" fo:border-top="0.05pt solid #ffffff" fo:border-bottom="0.05pt solid #ffffff"/>
    </style:style>
    <style:style style:name="Таблица3.B1" style:family="table-cell">
      <style:table-cell-properties fo:padding="0.097cm" fo:border="0.05pt solid #ffffff"/>
    </style:style>
    <style:style style:name="P1" style:family="paragraph" style:parent-style-name="Standard">
      <style:paragraph-properties fo:text-align="center" style:justify-single-word="false"/>
      <style:text-properties fo:language="uk" fo:country="UA" fo:font-weight="bold" officeooo:rsid="00186930" officeooo:paragraph-rsid="00186930" style:font-weight-asian="bold" style:font-weight-complex="bold"/>
    </style:style>
    <style:style style:name="P2" style:family="paragraph" style:parent-style-name="Standard">
      <style:paragraph-properties fo:text-align="center" style:justify-single-word="false"/>
      <style:text-properties fo:language="uk" fo:country="UA" fo:font-weight="bold" officeooo:rsid="0019e76a" officeooo:paragraph-rsid="0019e76a" fo:background-color="transparent" style:font-weight-asian="bold" style:font-weight-complex="bold"/>
    </style:style>
    <style:style style:name="P3" style:family="paragraph" style:parent-style-name="Standard">
      <style:paragraph-properties fo:text-align="justify" style:justify-single-word="false"/>
      <style:text-properties fo:language="uk" fo:country="UA" fo:font-weight="bold" officeooo:rsid="001d5d12" officeooo:paragraph-rsid="001d5d12" fo:background-color="transparent" style:font-weight-asian="bold" style:font-weight-complex="bold"/>
    </style:style>
    <style:style style:name="P4" style:family="paragraph" style:parent-style-name="Standard">
      <style:paragraph-properties fo:text-align="center" style:justify-single-word="false"/>
      <style:text-properties fo:language="uk" fo:country="UA" fo:font-weight="bold" officeooo:rsid="0023116a" officeooo:paragraph-rsid="0023116a" fo:background-color="transparent" style:font-weight-asian="bold" style:font-weight-complex="bold"/>
    </style:style>
    <style:style style:name="P5" style:family="paragraph" style:parent-style-name="Standard">
      <style:paragraph-properties fo:text-align="justify" style:justify-single-word="false"/>
      <style:text-properties fo:language="uk" fo:country="UA" fo:font-weight="bold" officeooo:rsid="0023116a" officeooo:paragraph-rsid="0023116a" fo:background-color="transparent" style:font-weight-asian="bold" style:font-weight-complex="bold"/>
    </style:style>
    <style:style style:name="P6" style:family="paragraph" style:parent-style-name="Standard">
      <style:paragraph-properties fo:text-align="center" style:justify-single-word="false"/>
      <style:text-properties fo:language="uk" fo:country="UA" fo:font-weight="bold" officeooo:rsid="0026b397" officeooo:paragraph-rsid="0026b397" fo:background-color="transparent" style:font-weight-asian="bold" style:font-weight-complex="bold"/>
    </style:style>
    <style:style style:name="P7" style:family="paragraph" style:parent-style-name="Standard">
      <style:paragraph-properties fo:text-align="center" style:justify-single-word="false"/>
      <style:text-properties fo:language="uk" fo:country="UA" fo:font-weight="normal" officeooo:rsid="00186930" officeooo:paragraph-rsid="00186930" fo:background-color="transparent" style:font-weight-asian="normal" style:font-weight-complex="normal"/>
    </style:style>
    <style:style style:name="P8" style:family="paragraph" style:parent-style-name="Standard">
      <style:paragraph-properties fo:text-align="justify" style:justify-single-word="false"/>
      <style:text-properties fo:language="uk" fo:country="UA" fo:font-weight="normal" officeooo:rsid="00186930" officeooo:paragraph-rsid="00186930" fo:background-color="transparent" style:font-weight-asian="normal" style:font-weight-complex="normal"/>
    </style:style>
    <style:style style:name="P9" style:family="paragraph" style:parent-style-name="Standard">
      <style:paragraph-properties fo:text-align="justify" style:justify-single-word="false"/>
      <style:text-properties fo:language="uk" fo:country="UA" fo:font-weight="normal" officeooo:rsid="001d5d12" officeooo:paragraph-rsid="001d5d12" fo:background-color="transparent" style:font-weight-asian="normal" style:font-weight-complex="normal"/>
    </style:style>
    <style:style style:name="P10" style:family="paragraph" style:parent-style-name="Standard">
      <style:paragraph-properties fo:text-align="justify" style:justify-single-word="false"/>
      <style:text-properties fo:language="uk" fo:country="UA" fo:font-weight="normal" officeooo:rsid="001d5d12" officeooo:paragraph-rsid="0057fcc5" fo:background-color="transparent" style:font-weight-asian="normal" style:font-weight-complex="normal"/>
    </style:style>
    <style:style style:name="P11" style:family="paragraph" style:parent-style-name="Standard">
      <style:paragraph-properties fo:text-align="justify" style:justify-single-word="false"/>
      <style:text-properties fo:language="uk" fo:country="UA" fo:font-weight="normal" officeooo:rsid="001e4d9e" officeooo:paragraph-rsid="001e4d9e" fo:background-color="transparent" style:font-weight-asian="normal" style:font-weight-complex="normal"/>
    </style:style>
    <style:style style:name="P12" style:family="paragraph" style:parent-style-name="Standard">
      <style:paragraph-properties fo:text-align="justify" style:justify-single-word="false"/>
      <style:text-properties fo:language="uk" fo:country="UA" fo:font-weight="normal" officeooo:rsid="002094d4" officeooo:paragraph-rsid="002094d4" fo:background-color="transparent" style:font-weight-asian="normal" style:font-weight-complex="normal"/>
    </style:style>
    <style:style style:name="P13" style:family="paragraph" style:parent-style-name="Standard">
      <style:paragraph-properties fo:text-align="justify" style:justify-single-word="false"/>
      <style:text-properties fo:language="uk" fo:country="UA" fo:font-weight="normal" officeooo:rsid="0020e839" officeooo:paragraph-rsid="0020e839" fo:background-color="transparent" style:font-weight-asian="normal" style:font-weight-complex="normal"/>
    </style:style>
    <style:style style:name="P14" style:family="paragraph" style:parent-style-name="Standard">
      <style:paragraph-properties fo:text-align="justify" style:justify-single-word="false"/>
      <style:text-properties fo:language="uk" fo:country="UA" fo:font-weight="normal" officeooo:rsid="0024dbcd" officeooo:paragraph-rsid="0024dbcd" fo:background-color="transparent" style:font-weight-asian="normal" style:font-weight-complex="normal"/>
    </style:style>
    <style:style style:name="P15" style:family="paragraph" style:parent-style-name="Standard">
      <style:paragraph-properties fo:text-align="justify" style:justify-single-word="false"/>
      <style:text-properties fo:language="uk" fo:country="UA" fo:font-style="normal" fo:font-weight="normal" officeooo:rsid="0026b397" officeooo:paragraph-rsid="0026b397" fo:background-color="transparent" style:font-style-asian="normal" style:font-weight-asian="normal" style:font-style-complex="normal" style:font-weight-complex="normal"/>
    </style:style>
    <style:style style:name="P16" style:family="paragraph" style:parent-style-name="Standard">
      <style:paragraph-properties fo:text-align="justify" style:justify-single-word="false"/>
      <style:text-properties fo:language="uk" fo:country="UA" fo:font-style="normal" fo:font-weight="normal" officeooo:rsid="0026b397" officeooo:paragraph-rsid="002b4baf" fo:background-color="transparent" style:font-style-asian="normal" style:font-weight-asian="normal" style:font-style-complex="normal" style:font-weight-complex="normal"/>
    </style:style>
    <style:style style:name="P17" style:family="paragraph" style:parent-style-name="Standard">
      <style:paragraph-properties fo:text-align="justify" style:justify-single-word="false"/>
      <style:text-properties fo:language="uk" fo:country="UA" fo:font-style="normal" fo:font-weight="normal" officeooo:rsid="002cf68c" officeooo:paragraph-rsid="002cf68c" fo:background-color="transparent" style:font-style-asian="normal" style:font-weight-asian="normal" style:font-style-complex="normal" style:font-weight-complex="normal"/>
    </style:style>
    <style:style style:name="P18" style:family="paragraph" style:parent-style-name="Standard">
      <style:paragraph-properties fo:text-align="justify" style:justify-single-word="false"/>
      <style:text-properties fo:language="uk" fo:country="UA" fo:font-style="normal" fo:font-weight="normal" officeooo:rsid="0034050a" officeooo:paragraph-rsid="0034050a" fo:background-color="transparent" style:font-style-asian="normal" style:font-weight-asian="normal" style:font-style-complex="normal" style:font-weight-complex="normal"/>
    </style:style>
    <style:style style:name="P19" style:family="paragraph" style:parent-style-name="Standard">
      <style:paragraph-properties fo:text-align="justify" style:justify-single-word="false"/>
      <style:text-properties fo:language="uk" fo:country="UA" fo:font-style="normal" fo:font-weight="normal" officeooo:rsid="00347b1c" officeooo:paragraph-rsid="00347b1c" fo:background-color="transparent" style:font-style-asian="normal" style:font-weight-asian="normal" style:font-style-complex="normal" style:font-weight-complex="normal"/>
    </style:style>
    <style:style style:name="P20" style:family="paragraph" style:parent-style-name="Standard">
      <style:paragraph-properties fo:text-align="justify" style:justify-single-word="false"/>
      <style:text-properties fo:language="uk" fo:country="UA" fo:font-style="normal" fo:font-weight="normal" officeooo:rsid="00366180" officeooo:paragraph-rsid="00347b1c" fo:background-color="transparent" style:font-style-asian="normal" style:font-weight-asian="normal" style:font-style-complex="normal" style:font-weight-complex="normal"/>
    </style:style>
    <style:style style:name="P21" style:family="paragraph" style:parent-style-name="Standard">
      <style:paragraph-properties fo:text-align="justify" style:justify-single-word="false"/>
      <style:text-properties fo:language="uk" fo:country="UA" fo:font-style="normal" fo:font-weight="normal" officeooo:rsid="00366180" officeooo:paragraph-rsid="00366180" fo:background-color="transparent" style:font-style-asian="normal" style:font-weight-asian="normal" style:font-style-complex="normal" style:font-weight-complex="normal"/>
    </style:style>
    <style:style style:name="P22" style:family="paragraph" style:parent-style-name="Standard">
      <style:paragraph-properties fo:text-align="justify" style:justify-single-word="false"/>
      <style:text-properties fo:language="uk" fo:country="UA" fo:font-style="normal" fo:font-weight="normal" officeooo:rsid="00376f8e" officeooo:paragraph-rsid="00376f8e" fo:background-color="transparent" style:font-style-asian="normal" style:font-weight-asian="normal" style:font-style-complex="normal" style:font-weight-complex="normal"/>
    </style:style>
    <style:style style:name="P23" style:family="paragraph" style:parent-style-name="Standard">
      <style:paragraph-properties fo:text-align="justify" style:justify-single-word="false"/>
      <style:text-properties fo:language="uk" fo:country="UA" fo:font-style="normal" fo:font-weight="normal" officeooo:rsid="00382b75" officeooo:paragraph-rsid="00382b75" fo:background-color="transparent" style:font-style-asian="normal" style:font-weight-asian="normal" style:font-style-complex="normal" style:font-weight-complex="normal"/>
    </style:style>
    <style:style style:name="P24" style:family="paragraph" style:parent-style-name="Standard">
      <style:paragraph-properties fo:text-align="justify" style:justify-single-word="false"/>
      <style:text-properties fo:language="uk" fo:country="UA" fo:font-style="normal" fo:font-weight="normal" officeooo:rsid="0040c2db" officeooo:paragraph-rsid="0040c2db" fo:background-color="transparent" style:font-style-asian="normal" style:font-weight-asian="normal" style:font-style-complex="normal" style:font-weight-complex="normal"/>
    </style:style>
    <style:style style:name="P25" style:family="paragraph" style:parent-style-name="Standard">
      <style:paragraph-properties fo:text-align="justify" style:justify-single-word="false"/>
      <style:text-properties fo:language="uk" fo:country="UA" fo:font-style="normal" fo:font-weight="normal" officeooo:rsid="0042b7b2" officeooo:paragraph-rsid="0042b7b2" fo:background-color="transparent" style:font-style-asian="normal" style:font-weight-asian="normal" style:font-style-complex="normal" style:font-weight-complex="normal"/>
    </style:style>
    <style:style style:name="P26" style:family="paragraph" style:parent-style-name="Standard">
      <style:paragraph-properties fo:text-align="justify" style:justify-single-word="false"/>
      <style:text-properties fo:language="uk" fo:country="UA" fo:font-style="normal" fo:font-weight="normal" officeooo:rsid="004406eb" officeooo:paragraph-rsid="004406eb" fo:background-color="transparent" style:font-style-asian="normal" style:font-weight-asian="normal" style:font-style-complex="normal" style:font-weight-complex="normal"/>
    </style:style>
    <style:style style:name="P27" style:family="paragraph" style:parent-style-name="Standard">
      <style:paragraph-properties fo:text-align="justify" style:justify-single-word="false"/>
      <style:text-properties fo:language="uk" fo:country="UA" fo:font-style="normal" fo:font-weight="normal" officeooo:rsid="004538b4" officeooo:paragraph-rsid="004538b4" fo:background-color="transparent" style:font-style-asian="normal" style:font-weight-asian="normal" style:font-style-complex="normal" style:font-weight-complex="normal"/>
    </style:style>
    <style:style style:name="P28" style:family="paragraph" style:parent-style-name="Standard">
      <style:paragraph-properties fo:text-align="justify" style:justify-single-word="false"/>
      <style:text-properties fo:language="uk" fo:country="UA" fo:font-style="normal" fo:font-weight="normal" officeooo:rsid="00455f4f" officeooo:paragraph-rsid="00455f4f" fo:background-color="transparent" style:font-style-asian="normal" style:font-weight-asian="normal" style:font-style-complex="normal" style:font-weight-complex="normal"/>
    </style:style>
    <style:style style:name="P29" style:family="paragraph" style:parent-style-name="Standard">
      <style:paragraph-properties fo:text-align="justify" style:justify-single-word="false"/>
      <style:text-properties fo:language="uk" fo:country="UA" fo:font-style="normal" fo:font-weight="normal" officeooo:rsid="0046ccc3" officeooo:paragraph-rsid="0046ccc3" fo:background-color="transparent" style:font-style-asian="normal" style:font-weight-asian="normal" style:font-style-complex="normal" style:font-weight-complex="normal"/>
    </style:style>
    <style:style style:name="P30" style:family="paragraph" style:parent-style-name="Standard">
      <style:paragraph-properties fo:text-align="justify" style:justify-single-word="false"/>
      <style:text-properties fo:language="uk" fo:country="UA" fo:font-style="normal" fo:font-weight="normal" officeooo:rsid="00473190" officeooo:paragraph-rsid="00473190" fo:background-color="transparent" style:font-style-asian="normal" style:font-weight-asian="normal" style:font-style-complex="normal" style:font-weight-complex="normal"/>
    </style:style>
    <style:style style:name="P31" style:family="paragraph" style:parent-style-name="Standard">
      <style:paragraph-properties fo:text-align="justify" style:justify-single-word="false"/>
      <style:text-properties fo:language="uk" fo:country="UA" fo:font-style="normal" fo:font-weight="normal" officeooo:rsid="004a2983" officeooo:paragraph-rsid="004a2983" fo:background-color="transparent" style:font-style-asian="normal" style:font-weight-asian="normal" style:font-style-complex="normal" style:font-weight-complex="normal"/>
    </style:style>
    <style:style style:name="P32" style:family="paragraph" style:parent-style-name="Standard">
      <style:paragraph-properties fo:text-align="center" style:justify-single-word="false"/>
      <style:text-properties fo:language="uk" fo:country="UA" fo:font-style="normal" fo:font-weight="normal" officeooo:rsid="004a2983" officeooo:paragraph-rsid="004a2983" fo:background-color="transparent" style:font-style-asian="normal" style:font-weight-asian="normal" style:font-style-complex="normal" style:font-weight-complex="normal"/>
    </style:style>
    <style:style style:name="P33" style:family="paragraph" style:parent-style-name="Standard">
      <style:paragraph-properties fo:text-align="justify" style:justify-single-word="false"/>
      <style:text-properties fo:language="uk" fo:country="UA" fo:font-style="normal" fo:font-weight="normal" officeooo:rsid="004c2e35" officeooo:paragraph-rsid="004c2e35" fo:background-color="transparent" style:font-style-asian="normal" style:font-weight-asian="normal" style:font-style-complex="normal" style:font-weight-complex="normal"/>
    </style:style>
    <style:style style:name="P34" style:family="paragraph" style:parent-style-name="Standard">
      <style:paragraph-properties fo:text-align="justify" style:justify-single-word="false"/>
      <style:text-properties fo:language="uk" fo:country="UA" fo:font-style="normal" fo:font-weight="normal" officeooo:rsid="004de7df" officeooo:paragraph-rsid="004de7df" fo:background-color="transparent" style:font-style-asian="normal" style:font-weight-asian="normal" style:font-style-complex="normal" style:font-weight-complex="normal"/>
    </style:style>
    <style:style style:name="P35" style:family="paragraph" style:parent-style-name="Standard">
      <style:paragraph-properties fo:text-align="justify" style:justify-single-word="false"/>
      <style:text-properties fo:language="uk" fo:country="UA" fo:font-style="normal" fo:font-weight="normal" officeooo:rsid="0051d907" officeooo:paragraph-rsid="0051d907" fo:background-color="transparent" style:font-style-asian="normal" style:font-weight-asian="normal" style:font-style-complex="normal" style:font-weight-complex="normal"/>
    </style:style>
    <style:style style:name="P36" style:family="paragraph" style:parent-style-name="Standard">
      <style:paragraph-properties fo:text-align="justify" style:justify-single-word="false"/>
      <style:text-properties fo:language="uk" fo:country="UA" fo:font-style="normal" fo:font-weight="normal" officeooo:rsid="00536b4d" officeooo:paragraph-rsid="00536b4d" fo:background-color="transparent" style:font-style-asian="normal" style:font-weight-asian="normal" style:font-style-complex="normal" style:font-weight-complex="normal"/>
    </style:style>
    <style:style style:name="P37" style:family="paragraph" style:parent-style-name="Standard">
      <style:paragraph-properties fo:text-align="justify" style:justify-single-word="false"/>
      <style:text-properties fo:language="uk" fo:country="UA" fo:font-style="normal" fo:font-weight="normal" officeooo:rsid="003b9ea5" officeooo:paragraph-rsid="00382b75" fo:background-color="transparent" style:font-style-asian="normal" style:font-weight-asian="normal" style:font-style-complex="normal" style:font-weight-complex="normal"/>
    </style:style>
    <style:style style:name="P38" style:family="paragraph" style:parent-style-name="Standard">
      <style:paragraph-properties fo:text-align="justify" style:justify-single-word="false"/>
      <style:text-properties fo:language="uk" fo:country="UA" fo:font-style="normal" fo:font-weight="normal" officeooo:rsid="0041f307" officeooo:paragraph-rsid="0040c2db" fo:background-color="transparent" style:font-style-asian="normal" style:font-weight-asian="normal" style:font-style-complex="normal" style:font-weight-complex="normal"/>
    </style:style>
    <style:style style:name="P39" style:family="paragraph" style:parent-style-name="Standard">
      <style:paragraph-properties fo:text-align="justify" style:justify-single-word="false"/>
      <style:text-properties fo:language="uk" fo:country="UA" fo:font-style="normal" fo:font-weight="normal" officeooo:rsid="006cfb74" officeooo:paragraph-rsid="006cfb74" fo:background-color="transparent" style:font-style-asian="normal" style:font-weight-asian="normal" style:font-style-complex="normal" style:font-weight-complex="normal"/>
    </style:style>
    <style:style style:name="P40" style:family="paragraph" style:parent-style-name="Standard">
      <style:paragraph-properties fo:text-align="justify" style:justify-single-word="false"/>
      <style:text-properties fo:language="uk" fo:country="UA" fo:font-style="normal" fo:font-weight="normal" officeooo:rsid="002f1b25" officeooo:paragraph-rsid="002f1b25" fo:background-color="transparent" style:font-style-asian="normal" style:font-weight-asian="normal" style:font-style-complex="normal" style:font-weight-complex="normal"/>
    </style:style>
    <style:style style:name="P41" style:family="paragraph" style:parent-style-name="Standard">
      <style:paragraph-properties fo:text-align="justify" style:justify-single-word="false"/>
      <style:text-properties fo:language="uk" fo:country="UA" fo:font-style="normal" fo:font-weight="normal" officeooo:rsid="0030a12a" officeooo:paragraph-rsid="0030a12a" fo:background-color="transparent" style:font-style-asian="normal" style:font-weight-asian="normal" style:font-style-complex="normal" style:font-weight-complex="normal"/>
    </style:style>
    <style:style style:name="P42" style:family="paragraph" style:parent-style-name="Standard">
      <style:paragraph-properties fo:text-align="justify" style:justify-single-word="false"/>
      <style:text-properties fo:language="uk" fo:country="UA" fo:font-style="normal" fo:font-weight="normal" officeooo:rsid="00455f4f" officeooo:paragraph-rsid="0046ccc3" fo:background-color="#ffff00" style:font-style-asian="normal" style:font-weight-asian="normal" style:font-style-complex="normal" style:font-weight-complex="normal"/>
    </style:style>
    <style:style style:name="P43" style:family="paragraph" style:parent-style-name="Standard">
      <style:paragraph-properties fo:text-align="center" style:justify-single-word="false"/>
      <style:text-properties fo:language="uk" fo:country="UA" fo:font-style="normal" fo:font-weight="bold" officeooo:rsid="00318028" officeooo:paragraph-rsid="00318028" fo:background-color="transparent" style:font-style-asian="normal" style:font-weight-asian="bold" style:font-style-complex="normal" style:font-weight-complex="bold"/>
    </style:style>
    <style:style style:name="P44" style:family="paragraph" style:parent-style-name="Standard">
      <style:paragraph-properties fo:text-align="center" style:justify-single-word="false"/>
      <style:text-properties fo:language="uk" fo:country="UA" fo:font-style="normal" fo:font-weight="bold" officeooo:rsid="00382b75" officeooo:paragraph-rsid="00382b75" fo:background-color="transparent" style:font-style-asian="normal" style:font-weight-asian="bold" style:font-style-complex="normal" style:font-weight-complex="bold"/>
    </style:style>
    <style:style style:name="P45" style:family="paragraph" style:parent-style-name="Standard">
      <style:paragraph-properties fo:text-align="center" style:justify-single-word="false"/>
      <style:text-properties fo:language="uk" fo:country="UA" fo:font-style="normal" fo:font-weight="bold" officeooo:rsid="004406eb" officeooo:paragraph-rsid="004406eb" fo:background-color="transparent" style:font-style-asian="normal" style:font-weight-asian="bold" style:font-style-complex="normal" style:font-weight-complex="bold"/>
    </style:style>
    <style:style style:name="P46" style:family="paragraph" style:parent-style-name="Standard">
      <style:paragraph-properties fo:text-align="justify" style:justify-single-word="false"/>
      <style:text-properties fo:language="uk" fo:country="UA" fo:font-style="normal" fo:font-weight="bold" officeooo:rsid="004406eb" officeooo:paragraph-rsid="004406eb" fo:background-color="transparent" style:font-style-asian="normal" style:font-weight-asian="bold" style:font-style-complex="normal" style:font-weight-complex="bold"/>
    </style:style>
    <style:style style:name="P47" style:family="paragraph" style:parent-style-name="Standard">
      <style:paragraph-properties fo:text-align="justify" style:justify-single-word="false"/>
      <style:text-properties fo:language="uk" fo:country="UA" fo:font-style="normal" fo:font-weight="bold" officeooo:rsid="00473190" officeooo:paragraph-rsid="00473190" fo:background-color="transparent" style:font-style-asian="normal" style:font-weight-asian="bold" style:font-style-complex="normal" style:font-weight-complex="bold"/>
    </style:style>
    <style:style style:name="P48" style:family="paragraph" style:parent-style-name="Standard">
      <style:paragraph-properties fo:text-align="center" style:justify-single-word="false"/>
      <style:text-properties fo:language="uk" fo:country="UA" fo:font-style="normal" fo:font-weight="bold" officeooo:rsid="004a2983" officeooo:paragraph-rsid="004a2983" fo:background-color="transparent" style:font-style-asian="normal" style:font-weight-asian="bold" style:font-style-complex="normal" style:font-weight-complex="bold"/>
    </style:style>
    <style:style style:name="P49" style:family="paragraph" style:parent-style-name="Standard">
      <style:paragraph-properties fo:text-align="justify" style:justify-single-word="false"/>
      <style:text-properties fo:language="uk" fo:country="UA" fo:font-style="normal" fo:font-weight="bold" officeooo:rsid="004a2983" officeooo:paragraph-rsid="004a2983" fo:background-color="transparent" style:font-style-asian="normal" style:font-weight-asian="bold" style:font-style-complex="normal" style:font-weight-complex="bold"/>
    </style:style>
    <style:style style:name="P50" style:family="paragraph" style:parent-style-name="Standard">
      <style:paragraph-properties fo:text-align="center" style:justify-single-word="false"/>
      <style:text-properties fo:language="uk" fo:country="UA" fo:font-style="normal" fo:font-weight="bold" officeooo:rsid="004de7df" officeooo:paragraph-rsid="004de7df" fo:background-color="transparent" style:font-style-asian="normal" style:font-weight-asian="bold" style:font-style-complex="normal" style:font-weight-complex="bold"/>
    </style:style>
    <style:style style:name="P51" style:family="paragraph" style:parent-style-name="Standard">
      <style:paragraph-properties fo:text-align="justify" style:justify-single-word="false"/>
      <style:text-properties fo:language="uk" fo:country="UA" fo:font-style="normal" fo:font-weight="bold" officeooo:rsid="004de7df" officeooo:paragraph-rsid="004de7df" fo:background-color="transparent" style:font-style-asian="normal" style:font-weight-asian="bold" style:font-style-complex="normal" style:font-weight-complex="bold"/>
    </style:style>
    <style:style style:name="P52" style:family="paragraph" style:parent-style-name="Standard">
      <style:paragraph-properties fo:text-align="justify" style:justify-single-word="false"/>
      <style:text-properties fo:language="uk" fo:country="UA" fo:font-style="normal" fo:font-weight="bold" officeooo:rsid="00536b4d" officeooo:paragraph-rsid="00536b4d" fo:background-color="transparent" style:font-style-asian="normal" style:font-weight-asian="bold" style:font-style-complex="normal" style:font-weight-complex="bold"/>
    </style:style>
    <style:style style:name="P53" style:family="paragraph" style:parent-style-name="Standard">
      <style:paragraph-properties fo:text-align="justify" style:justify-single-word="false"/>
      <style:text-properties fo:language="uk" fo:country="UA" fo:font-style="normal" fo:font-weight="bold" officeooo:rsid="005c4f91" officeooo:paragraph-rsid="005c4f91" fo:background-color="transparent" style:font-style-asian="normal" style:font-weight-asian="bold" style:font-style-complex="normal" style:font-weight-complex="bold"/>
    </style:style>
    <style:style style:name="P54" style:family="paragraph" style:parent-style-name="Standard">
      <style:paragraph-properties fo:text-align="justify" style:justify-single-word="false"/>
      <style:text-properties fo:language="uk" fo:country="UA" fo:font-style="normal" fo:font-weight="bold" officeooo:rsid="005e6300" officeooo:paragraph-rsid="005e6300" fo:background-color="transparent" style:font-style-asian="normal" style:font-weight-asian="bold" style:font-style-complex="normal" style:font-weight-complex="bold"/>
    </style:style>
    <style:style style:name="P55" style:family="paragraph" style:parent-style-name="Standard">
      <style:paragraph-properties fo:text-align="justify" style:justify-single-word="false"/>
      <style:text-properties fo:language="uk" fo:country="UA" fo:font-style="normal" fo:font-weight="bold" officeooo:rsid="004c34eb" officeooo:paragraph-rsid="004c34eb" fo:background-color="transparent" style:font-style-asian="normal" style:font-weight-asian="bold" style:font-style-complex="normal" style:font-weight-complex="bold"/>
    </style:style>
    <style:style style:name="P56" style:family="paragraph" style:parent-style-name="Standard">
      <style:paragraph-properties fo:text-align="justify" style:justify-single-word="false"/>
      <style:text-properties fo:language="en" fo:country="US" fo:font-style="normal" fo:font-weight="bold" officeooo:rsid="0042b7b2" officeooo:paragraph-rsid="0042b7b2" fo:background-color="transparent" style:font-style-asian="normal" style:font-weight-asian="bold" style:font-style-complex="normal" style:font-weight-complex="bold"/>
    </style:style>
    <style:style style:name="P57" style:family="paragraph" style:parent-style-name="Standard">
      <style:paragraph-properties fo:text-align="center" style:justify-single-word="false"/>
      <style:text-properties fo:language="en" fo:country="US" fo:font-style="normal" fo:font-weight="bold" officeooo:rsid="004de7df" officeooo:paragraph-rsid="004de7df" fo:background-color="transparent" style:font-style-asian="normal" style:font-weight-asian="bold" style:font-style-complex="normal" style:font-weight-complex="bold"/>
    </style:style>
    <style:style style:name="P58" style:family="paragraph" style:parent-style-name="Standard">
      <style:paragraph-properties fo:text-align="center" style:justify-single-word="false"/>
      <style:text-properties fo:language="en" fo:country="US" fo:font-style="normal" fo:font-weight="bold" officeooo:rsid="004de7df" officeooo:paragraph-rsid="00318028" fo:background-color="transparent" style:font-style-asian="normal" style:font-weight-asian="bold" style:font-style-complex="normal" style:font-weight-complex="bold"/>
    </style:style>
    <style:style style:name="P59" style:family="paragraph" style:parent-style-name="Standard">
      <style:paragraph-properties fo:text-align="justify" style:justify-single-word="false"/>
      <style:text-properties fo:language="en" fo:country="US" fo:font-style="normal" fo:font-weight="normal" officeooo:rsid="0034050a" officeooo:paragraph-rsid="0034050a" fo:background-color="transparent" style:font-style-asian="normal" style:font-weight-asian="normal" style:font-style-complex="normal" style:font-weight-complex="normal"/>
    </style:style>
    <style:style style:name="P60" style:family="paragraph" style:parent-style-name="Standard">
      <style:paragraph-properties fo:text-align="justify" style:justify-single-word="false"/>
      <style:text-properties fo:language="en" fo:country="US" fo:font-style="normal" fo:font-weight="normal" officeooo:rsid="00347b1c" officeooo:paragraph-rsid="00347b1c" fo:background-color="transparent" style:font-style-asian="normal" style:font-weight-asian="normal" style:font-style-complex="normal" style:font-weight-complex="normal"/>
    </style:style>
    <style:style style:name="P61" style:family="paragraph" style:parent-style-name="Standard">
      <style:paragraph-properties fo:text-align="justify" style:justify-single-word="false"/>
      <style:text-properties fo:language="en" fo:country="US" fo:font-style="normal" fo:font-weight="normal" officeooo:rsid="00366180" officeooo:paragraph-rsid="00366180" fo:background-color="transparent" style:font-style-asian="normal" style:font-weight-asian="normal" style:font-style-complex="normal" style:font-weight-complex="normal"/>
    </style:style>
    <style:style style:name="P62" style:family="paragraph" style:parent-style-name="Standard">
      <style:paragraph-properties fo:text-align="justify" style:justify-single-word="false"/>
      <style:text-properties fo:language="en" fo:country="US" fo:font-style="normal" fo:font-weight="normal" officeooo:rsid="00382b75" officeooo:paragraph-rsid="00382b75" fo:background-color="transparent" style:font-style-asian="normal" style:font-weight-asian="normal" style:font-style-complex="normal" style:font-weight-complex="normal"/>
    </style:style>
    <style:style style:name="P63" style:family="paragraph" style:parent-style-name="Standard">
      <style:paragraph-properties fo:text-align="justify" style:justify-single-word="false"/>
      <style:text-properties fo:language="en" fo:country="US" fo:font-style="normal" fo:font-weight="normal" officeooo:rsid="0040c2db" officeooo:paragraph-rsid="0040c2db" fo:background-color="transparent" style:font-style-asian="normal" style:font-weight-asian="normal" style:font-style-complex="normal" style:font-weight-complex="normal"/>
    </style:style>
    <style:style style:name="P64" style:family="paragraph" style:parent-style-name="Standard">
      <style:paragraph-properties fo:text-align="justify" style:justify-single-word="false"/>
      <style:text-properties fo:language="en" fo:country="US" fo:font-style="normal" fo:font-weight="normal" officeooo:rsid="004de7df" officeooo:paragraph-rsid="004de7df" fo:background-color="transparent" style:font-style-asian="normal" style:font-weight-asian="normal" style:font-style-complex="normal" style:font-weight-complex="normal"/>
    </style:style>
    <style:style style:name="P65" style:family="paragraph" style:parent-style-name="Standard">
      <style:paragraph-properties fo:text-align="justify" style:justify-single-word="false"/>
      <style:text-properties fo:language="en" fo:country="US" fo:font-style="normal" fo:font-weight="normal" officeooo:rsid="003d9657" officeooo:paragraph-rsid="003d9657" fo:background-color="transparent" style:font-style-asian="normal" style:font-weight-asian="normal" style:font-style-complex="normal" style:font-weight-complex="normal"/>
    </style:style>
    <style:style style:name="P66" style:family="paragraph" style:parent-style-name="Standard">
      <style:paragraph-properties fo:text-align="justify" style:justify-single-word="false"/>
      <style:text-properties fo:language="en" fo:country="US" fo:font-style="normal" fo:font-weight="normal" officeooo:rsid="003d9657" officeooo:paragraph-rsid="008b0934" fo:background-color="transparent" style:font-style-asian="normal" style:font-weight-asian="normal" style:font-style-complex="normal" style:font-weight-complex="normal"/>
    </style:style>
    <style:style style:name="P67" style:family="paragraph" style:parent-style-name="Standard">
      <style:paragraph-properties fo:text-align="center" style:justify-single-word="false"/>
      <style:text-properties fo:font-size="14pt" fo:language="uk" fo:country="UA" fo:font-style="normal" fo:font-weight="normal" officeooo:rsid="0062a153" officeooo:paragraph-rsid="0062a153" fo:background-color="transparent" style:font-size-asian="14pt" style:font-style-asian="normal" style:font-weight-asian="normal" style:font-size-complex="14pt" style:font-style-complex="normal" style:font-weight-complex="normal"/>
    </style:style>
    <style:style style:name="P68" style:family="paragraph" style:parent-style-name="Standard">
      <style:paragraph-properties fo:text-align="center" style:justify-single-word="false"/>
      <style:text-properties fo:font-size="14pt" fo:language="uk" fo:country="UA" fo:font-style="normal" fo:font-weight="normal" officeooo:rsid="0062a153" officeooo:paragraph-rsid="007b775d" fo:background-color="transparent" style:font-size-asian="14pt" style:font-style-asian="normal" style:font-weight-asian="normal" style:font-size-complex="14pt" style:font-style-complex="normal" style:font-weight-complex="normal"/>
    </style:style>
    <style:style style:name="P69" style:family="paragraph" style:parent-style-name="Standard">
      <style:paragraph-properties fo:text-align="center" style:justify-single-word="false"/>
      <style:text-properties fo:font-size="14pt" fo:language="uk" fo:country="UA" fo:font-style="normal" fo:font-weight="normal" officeooo:rsid="0062edb8" officeooo:paragraph-rsid="0062edb8" fo:background-color="transparent" style:font-size-asian="14pt" style:font-style-asian="normal" style:font-weight-asian="normal" style:font-size-complex="14pt" style:font-style-complex="normal" style:font-weight-complex="normal"/>
    </style:style>
    <style:style style:name="P70" style:family="paragraph" style:parent-style-name="Standard">
      <style:paragraph-properties fo:text-align="justify" style:justify-single-word="false"/>
      <style:text-properties fo:font-size="14pt" fo:language="uk" fo:country="UA" fo:font-style="normal" fo:font-weight="normal" officeooo:rsid="0062edb8" officeooo:paragraph-rsid="0062edb8" fo:background-color="transparent" style:font-size-asian="14pt" style:font-style-asian="normal" style:font-weight-asian="normal" style:font-size-complex="14pt" style:font-style-complex="normal" style:font-weight-complex="normal"/>
    </style:style>
    <style:style style:name="P71" style:family="paragraph" style:parent-style-name="Standard">
      <style:paragraph-properties fo:text-align="center" style:justify-single-word="false"/>
      <style:text-properties fo:font-size="16pt" fo:language="uk" fo:country="UA" fo:font-style="normal" fo:font-weight="bold" officeooo:rsid="0062a153" officeooo:paragraph-rsid="0062a153" fo:background-color="transparent" style:font-size-asian="16pt" style:font-style-asian="normal" style:font-weight-asian="bold" style:font-size-complex="16pt" style:font-style-complex="normal" style:font-weight-complex="bold"/>
    </style:style>
    <style:style style:name="P72" style:family="paragraph" style:parent-style-name="Standard">
      <style:paragraph-properties fo:text-align="center" style:justify-single-word="false"/>
      <style:text-properties fo:font-size="16pt" fo:language="uk" fo:country="UA" fo:font-style="normal" fo:font-weight="normal" officeooo:rsid="0062a153" officeooo:paragraph-rsid="0062a153" fo:background-color="transparent" style:font-size-asian="16pt" style:font-style-asian="normal" style:font-weight-asian="normal" style:font-size-complex="16pt" style:font-style-complex="normal" style:font-weight-complex="normal"/>
    </style:style>
    <style:style style:name="P73" style:family="paragraph" style:parent-style-name="Standard">
      <style:paragraph-properties fo:text-align="center" style:justify-single-word="false"/>
      <style:text-properties fo:font-size="16pt" fo:language="uk" fo:country="UA" fo:font-style="normal" fo:font-weight="normal" officeooo:rsid="0062a153" officeooo:paragraph-rsid="0090b19d" fo:background-color="transparent" style:font-size-asian="16pt" style:font-style-asian="normal" style:font-weight-asian="normal" style:font-size-complex="16pt" style:font-style-complex="normal" style:font-weight-complex="normal"/>
    </style:style>
    <style:style style:name="P74" style:family="paragraph" style:parent-style-name="Standard">
      <style:paragraph-properties fo:text-align="justify" style:justify-single-word="false"/>
      <style:text-properties style:text-position="sub 58%" fo:font-size="14pt" fo:language="uk" fo:country="UA" fo:font-style="normal" fo:font-weight="normal" officeooo:rsid="0062edb8" officeooo:paragraph-rsid="0062edb8" fo:background-color="transparent" style:font-size-asian="14pt" style:font-style-asian="normal" style:font-weight-asian="normal" style:font-size-complex="14pt" style:font-style-complex="normal" style:font-weight-complex="normal"/>
    </style:style>
    <style:style style:name="P75" style:family="paragraph" style:parent-style-name="Standard">
      <style:paragraph-properties fo:text-align="center" style:justify-single-word="false"/>
      <style:text-properties style:text-position="sub 58%" fo:font-size="14pt" fo:language="uk" fo:country="UA" fo:font-style="normal" fo:font-weight="normal" officeooo:rsid="0062edb8" officeooo:paragraph-rsid="0062edb8" fo:background-color="transparent" style:font-size-asian="14pt" style:font-style-asian="normal" style:font-weight-asian="normal" style:font-size-complex="14pt" style:font-style-complex="normal" style:font-weight-complex="normal"/>
    </style:style>
    <style:style style:name="P76" style:family="paragraph" style:parent-style-name="Standard">
      <style:paragraph-properties fo:text-align="justify" style:justify-single-word="false"/>
      <style:text-properties style:text-position="0% 100%" fo:font-size="14pt" fo:language="uk" fo:country="UA" fo:font-style="normal" fo:font-weight="normal" officeooo:rsid="0062edb8" officeooo:paragraph-rsid="0062edb8" fo:background-color="transparent" style:font-size-asian="14pt" style:font-style-asian="normal" style:font-weight-asian="normal" style:font-size-complex="14pt" style:font-style-complex="normal" style:font-weight-complex="normal"/>
    </style:style>
    <style:style style:name="P77" style:family="paragraph" style:parent-style-name="Standard">
      <style:paragraph-properties fo:text-align="justify" style:justify-single-word="false"/>
      <style:text-properties officeooo:paragraph-rsid="00186930"/>
    </style:style>
    <style:style style:name="P78" style:family="paragraph" style:parent-style-name="Standard">
      <style:paragraph-properties fo:text-align="justify" style:justify-single-word="false"/>
      <style:text-properties officeooo:paragraph-rsid="0019e76a"/>
    </style:style>
    <style:style style:name="P79" style:family="paragraph" style:parent-style-name="Standard">
      <style:paragraph-properties fo:text-align="justify" style:justify-single-word="false"/>
      <style:text-properties officeooo:paragraph-rsid="001b1194"/>
    </style:style>
    <style:style style:name="P80" style:family="paragraph" style:parent-style-name="Standard">
      <style:paragraph-properties fo:text-align="justify" style:justify-single-word="false"/>
      <style:text-properties officeooo:paragraph-rsid="001d5d12"/>
    </style:style>
    <style:style style:name="P81" style:family="paragraph" style:parent-style-name="Standard">
      <style:paragraph-properties fo:text-align="justify" style:justify-single-word="false"/>
      <style:text-properties officeooo:paragraph-rsid="0057fcc5"/>
    </style:style>
    <style:style style:name="P82" style:family="paragraph" style:parent-style-name="Standard">
      <style:paragraph-properties fo:text-align="justify" style:justify-single-word="false"/>
      <style:text-properties officeooo:paragraph-rsid="002094d4"/>
    </style:style>
    <style:style style:name="P83" style:family="paragraph" style:parent-style-name="Standard">
      <style:paragraph-properties fo:text-align="justify" style:justify-single-word="false"/>
      <style:text-properties officeooo:paragraph-rsid="005b00fc"/>
    </style:style>
    <style:style style:name="P84" style:family="paragraph" style:parent-style-name="Standard">
      <style:paragraph-properties fo:text-align="justify" style:justify-single-word="false"/>
      <style:text-properties officeooo:paragraph-rsid="0020e839"/>
    </style:style>
    <style:style style:name="P85" style:family="paragraph" style:parent-style-name="Standard">
      <style:paragraph-properties fo:text-align="justify" style:justify-single-word="false"/>
      <style:text-properties officeooo:paragraph-rsid="0023116a"/>
    </style:style>
    <style:style style:name="P86" style:family="paragraph" style:parent-style-name="Standard">
      <style:paragraph-properties fo:text-align="justify" style:justify-single-word="false"/>
      <style:text-properties officeooo:paragraph-rsid="0024dbcd"/>
    </style:style>
    <style:style style:name="P87" style:family="paragraph" style:parent-style-name="Standard">
      <style:paragraph-properties fo:text-align="justify" style:justify-single-word="false"/>
      <style:text-properties officeooo:paragraph-rsid="0026b397"/>
    </style:style>
    <style:style style:name="P88" style:family="paragraph" style:parent-style-name="Standard">
      <style:paragraph-properties fo:text-align="justify" style:justify-single-word="false"/>
      <style:text-properties officeooo:paragraph-rsid="002cf68c"/>
    </style:style>
    <style:style style:name="P89" style:family="paragraph" style:parent-style-name="Standard">
      <style:paragraph-properties fo:text-align="justify" style:justify-single-word="false"/>
      <style:text-properties officeooo:paragraph-rsid="008b0934"/>
    </style:style>
    <style:style style:name="P90" style:family="paragraph" style:parent-style-name="Standard">
      <style:paragraph-properties fo:text-align="justify" style:justify-single-word="false"/>
      <style:text-properties officeooo:paragraph-rsid="008bb8e2"/>
    </style:style>
    <style:style style:name="P91" style:family="paragraph" style:parent-style-name="Standard">
      <style:paragraph-properties fo:text-align="justify" style:justify-single-word="false"/>
      <style:text-properties officeooo:paragraph-rsid="004c2e35"/>
    </style:style>
    <style:style style:name="P92" style:family="paragraph" style:parent-style-name="Standard">
      <style:paragraph-properties fo:text-align="justify" style:justify-single-word="false"/>
      <style:text-properties officeooo:paragraph-rsid="00536b4d"/>
    </style:style>
    <style:style style:name="P93" style:family="paragraph" style:parent-style-name="Standard">
      <style:paragraph-properties fo:text-align="justify" style:justify-single-word="false"/>
      <style:text-properties officeooo:paragraph-rsid="0092f20d"/>
    </style:style>
    <style:style style:name="P94" style:family="paragraph" style:parent-style-name="Standard">
      <style:paragraph-properties fo:text-align="center" style:justify-single-word="false"/>
      <style:text-properties officeooo:paragraph-rsid="00186930"/>
    </style:style>
    <style:style style:name="P95" style:family="paragraph" style:parent-style-name="Standard">
      <style:paragraph-properties fo:text-align="center" style:justify-single-word="false"/>
      <style:text-properties officeooo:paragraph-rsid="001ffaeb"/>
    </style:style>
    <style:style style:name="P96" style:family="paragraph" style:parent-style-name="Standard">
      <style:paragraph-properties fo:text-align="center" style:justify-single-word="false"/>
      <style:text-properties officeooo:paragraph-rsid="0023116a"/>
    </style:style>
    <style:style style:name="P97" style:family="paragraph" style:parent-style-name="Standard">
      <style:paragraph-properties fo:text-align="center" style:justify-single-word="false"/>
      <style:text-properties officeooo:paragraph-rsid="0090b19d"/>
    </style:style>
    <style:style style:name="P98" style:family="paragraph" style:parent-style-name="Standard">
      <style:paragraph-properties fo:text-align="justify" style:justify-single-word="false"/>
      <style:text-properties style:font-name="Times New Roman" fo:font-size="12pt" fo:language="uk" fo:country="UA" officeooo:rsid="000570dc" officeooo:paragraph-rsid="008b0934" style:font-size-asian="12pt" style:font-size-complex="12pt"/>
    </style:style>
    <style:style style:name="P99" style:family="paragraph" style:parent-style-name="Standard">
      <style:paragraph-properties fo:text-align="justify" style:justify-single-word="false"/>
      <style:text-properties style:font-name="Times New Roman" fo:font-size="12pt" fo:language="uk" fo:country="UA" officeooo:rsid="0006652e" officeooo:paragraph-rsid="008b0934" style:font-size-asian="12pt" style:font-size-complex="12pt"/>
    </style:style>
    <style:style style:name="P100" style:family="paragraph" style:parent-style-name="Standard">
      <style:paragraph-properties fo:text-align="justify" style:justify-single-word="false"/>
      <style:text-properties fo:font-size="12pt" officeooo:paragraph-rsid="008bb8e2" style:font-size-asian="12pt" style:font-size-complex="12pt"/>
    </style:style>
    <style:style style:name="P101" style:family="paragraph" style:parent-style-name="Standard">
      <style:paragraph-properties fo:text-align="justify" style:justify-single-word="false"/>
      <style:text-properties fo:font-variant="normal" fo:text-transform="none" fo:color="#000000" style:font-name="Times New Roman" fo:font-size="12pt" fo:letter-spacing="normal" fo:language="en" fo:country="US" fo:font-style="normal" fo:font-weight="normal" officeooo:rsid="0013927c" officeooo:paragraph-rsid="008bb8e2" fo:background-color="transparent" style:font-size-asian="12pt" style:font-style-asian="normal" style:font-weight-asian="normal" style:font-size-complex="12pt" style:font-style-complex="normal" style:font-weight-complex="normal"/>
    </style:style>
    <style:style style:name="P102" style:family="paragraph" style:parent-style-name="Table_20_Contents">
      <style:paragraph-properties fo:text-align="justify" style:justify-single-word="false"/>
      <style:text-properties fo:language="uk" fo:country="UA" officeooo:rsid="00536b4d" officeooo:paragraph-rsid="00536b4d"/>
    </style:style>
    <style:style style:name="P103" style:family="paragraph" style:parent-style-name="Table_20_Contents">
      <style:paragraph-properties fo:text-align="justify" style:justify-single-word="false"/>
      <style:text-properties fo:language="uk" fo:country="UA" fo:font-weight="bold" officeooo:rsid="00536b4d" officeooo:paragraph-rsid="00536b4d" style:font-weight-asian="bold" style:font-weight-complex="bold"/>
    </style:style>
    <style:style style:name="P104" style:family="paragraph" style:parent-style-name="Table_20_Contents">
      <style:text-properties fo:language="uk" fo:country="UA" officeooo:rsid="00186930" officeooo:paragraph-rsid="00186930" fo:background-color="#ffff00"/>
    </style:style>
    <style:style style:name="P105" style:family="paragraph" style:parent-style-name="Table_20_Contents">
      <style:paragraph-properties fo:text-align="justify" style:justify-single-word="false"/>
      <style:text-properties officeooo:paragraph-rsid="00536b4d"/>
    </style:style>
    <style:style style:name="P106" style:family="paragraph" style:parent-style-name="Table_20_Contents">
      <style:paragraph-properties fo:text-align="justify" style:justify-single-word="false"/>
      <style:text-properties fo:font-size="10pt" fo:language="uk" fo:country="UA" fo:font-weight="bold" officeooo:rsid="0062a153" officeooo:paragraph-rsid="0062a153" fo:background-color="transparent" style:font-size-asian="10pt" style:font-weight-asian="bold" style:font-size-complex="10pt" style:font-weight-complex="bold"/>
    </style:style>
    <style:style style:name="P107" style:family="paragraph" style:parent-style-name="Table_20_Contents">
      <style:paragraph-properties fo:text-align="justify" style:justify-single-word="false"/>
      <style:text-properties fo:font-size="10pt" fo:language="uk" fo:country="UA" officeooo:rsid="0062a153" officeooo:paragraph-rsid="0062a153" fo:background-color="transparent" style:font-size-asian="10pt" style:font-size-complex="10pt"/>
    </style:style>
    <style:style style:name="P108" style:family="paragraph" style:parent-style-name="Table_20_Contents">
      <style:paragraph-properties fo:text-align="justify" style:justify-single-word="false"/>
      <style:text-properties fo:background-color="transparent"/>
    </style:style>
    <style:style style:name="P109" style:family="paragraph" style:parent-style-name="Table_20_Contents">
      <style:paragraph-properties fo:text-align="justify" style:justify-single-word="false"/>
      <style:text-properties officeooo:paragraph-rsid="0062a153" fo:background-color="transparent"/>
    </style:style>
    <style:style style:name="P110" style:family="paragraph" style:parent-style-name="Text_20_body">
      <style:paragraph-properties fo:margin-left="0cm" fo:margin-right="0cm" fo:margin-top="0cm" fo:margin-bottom="0.132cm" loext:contextual-spacing="false" fo:line-height="100%" fo:text-align="justify" style:justify-single-word="false" fo:orphans="2" fo:widows="2" fo:text-indent="0cm" style:auto-text-indent="false"/>
      <style:text-properties fo:font-variant="normal" fo:text-transform="none" fo:color="#000000" fo:font-size="12pt" fo:letter-spacing="normal" fo:font-style="normal" fo:font-weight="normal" officeooo:paragraph-rsid="008bb8e2" style:font-size-asian="12pt" style:font-style-asian="normal" style:font-weight-asian="normal" style:font-size-complex="12pt"/>
    </style:style>
    <style:style style:name="P111" style:family="paragraph" style:parent-style-name="Standard">
      <style:paragraph-properties fo:margin-left="0cm" fo:margin-right="0cm" fo:text-align="justify" style:justify-single-word="false" fo:text-indent="0cm" style:auto-text-indent="false"/>
      <style:text-properties officeooo:paragraph-rsid="008bb8e2"/>
    </style:style>
    <style:style style:name="P112" style:family="paragraph" style:parent-style-name="List_20_Paragraph" style:list-style-name="WWNum13">
      <style:paragraph-properties fo:margin-left="0cm" fo:margin-right="0cm" fo:margin-top="0cm" fo:margin-bottom="0cm" loext:contextual-spacing="true" fo:line-height="100%" fo:text-align="justify" style:justify-single-word="false" fo:text-indent="1.251cm" style:auto-text-indent="false">
        <style:tab-stops>
          <style:tab-stop style:position="1cm"/>
          <style:tab-stop style:position="1.501cm"/>
          <style:tab-stop style:position="1.752cm"/>
        </style:tab-stops>
      </style:paragraph-properties>
      <style:text-properties officeooo:paragraph-rsid="009e1bb9"/>
    </style:style>
    <style:style style:name="P113" style:family="paragraph" style:parent-style-name="List_20_Paragraph" style:list-style-name="WWNum12">
      <style:paragraph-properties fo:margin-left="0cm" fo:margin-right="0cm" fo:margin-top="0cm" fo:margin-bottom="0cm" loext:contextual-spacing="true" fo:line-height="100%" fo:text-align="justify" style:justify-single-word="false" fo:text-indent="1.251cm" style:auto-text-indent="false">
        <style:tab-stops>
          <style:tab-stop style:position="1.752cm"/>
        </style:tab-stops>
      </style:paragraph-properties>
      <style:text-properties officeooo:paragraph-rsid="009e1bb9"/>
    </style:style>
    <style:style style:name="P114" style:family="paragraph" style:parent-style-name="List_20_Paragraph">
      <style:paragraph-properties fo:margin-left="0cm" fo:margin-right="0cm" fo:margin-top="0cm" fo:margin-bottom="0cm" loext:contextual-spacing="true" fo:line-height="100%" fo:text-align="justify" style:justify-single-word="false" fo:text-indent="1.251cm" style:auto-text-indent="false"/>
      <style:text-properties officeooo:paragraph-rsid="009e1bb9"/>
    </style:style>
    <style:style style:name="P115" style:family="paragraph" style:parent-style-name="List_20_Paragraph" style:list-style-name="WWNum12">
      <style:paragraph-properties fo:margin-left="0cm" fo:margin-right="0cm" fo:margin-top="0cm" fo:margin-bottom="0cm" loext:contextual-spacing="true" fo:line-height="100%" fo:text-align="justify" style:justify-single-word="false" fo:text-indent="1.251cm" style:auto-text-indent="false">
        <style:tab-stops>
          <style:tab-stop style:position="1.752cm"/>
        </style:tab-stops>
      </style:paragraph-properties>
      <style:text-properties style:font-name="Times New Roman" fo:font-size="12pt" officeooo:paragraph-rsid="009e1bb9" style:font-size-asian="12pt" style:font-size-complex="12pt"/>
    </style:style>
    <style:style style:name="P116" style:family="paragraph" style:parent-style-name="List_20_Paragraph" style:list-style-name="WWNum14">
      <style:paragraph-properties fo:margin-top="0cm" fo:margin-bottom="0cm" loext:contextual-spacing="true" fo:line-height="100%" fo:text-align="justify" style:justify-single-word="false"/>
      <style:text-properties style:font-name="Times New Roman" fo:font-size="12pt" officeooo:paragraph-rsid="009e1bb9" style:font-size-asian="12pt" style:font-size-complex="12pt"/>
    </style:style>
    <style:style style:name="P117" style:family="paragraph" style:parent-style-name="List_20_Paragraph" style:list-style-name="WWNum14">
      <style:paragraph-properties fo:margin-left="0cm" fo:margin-right="0cm" fo:margin-top="0cm" fo:margin-bottom="0cm" loext:contextual-spacing="true" fo:line-height="100%" fo:text-align="justify" style:justify-single-word="false" fo:text-indent="1cm" style:auto-text-indent="false"/>
      <style:text-properties officeooo:paragraph-rsid="009e1bb9"/>
    </style:style>
    <style:style style:name="P118" style:family="paragraph" style:parent-style-name="List_20_Paragraph" style:list-style-name="WWNum14">
      <style:paragraph-properties fo:margin-left="0cm" fo:margin-right="0cm" fo:margin-top="0cm" fo:margin-bottom="0cm" loext:contextual-spacing="true" fo:line-height="100%" fo:text-align="justify" style:justify-single-word="false" fo:text-indent="1cm" style:auto-text-indent="false"/>
      <style:text-properties style:font-name="Times New Roman" fo:font-size="12pt" officeooo:paragraph-rsid="009e1bb9" style:font-size-asian="12pt" style:font-size-complex="12pt"/>
    </style:style>
    <style:style style:name="P119"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ab-stops>
          <style:tab-stop style:position="1cm"/>
          <style:tab-stop style:position="1.251cm"/>
        </style:tab-stops>
      </style:paragraph-properties>
      <style:text-properties style:font-name="Times New Roman" fo:font-size="12pt" officeooo:paragraph-rsid="009e1bb9" style:font-size-asian="12pt" style:font-size-complex="12pt"/>
    </style:style>
    <style:style style:name="P120" style:family="paragraph" style:parent-style-name="List_20_Paragraph" style:list-style-name="WWNum12">
      <style:paragraph-properties fo:margin-left="0cm" fo:margin-right="0cm" fo:margin-top="0cm" fo:margin-bottom="0cm" loext:contextual-spacing="true" fo:line-height="100%" fo:text-align="justify" style:justify-single-word="false" fo:text-indent="0cm" style:auto-text-indent="false">
        <style:tab-stops>
          <style:tab-stop style:position="1.752cm"/>
        </style:tab-stops>
      </style:paragraph-properties>
      <style:text-properties style:font-name="Times New Roman" fo:font-size="12pt" officeooo:paragraph-rsid="009e1bb9" style:font-size-asian="12pt" style:font-size-complex="12pt"/>
    </style:style>
    <style:style style:name="P121" style:family="paragraph" style:parent-style-name="No_20_Spacing">
      <style:text-properties style:font-name="Times New Roman" fo:font-size="12pt" fo:language="uk" fo:country="UA" fo:font-weight="bold" officeooo:paragraph-rsid="009e1bb9" style:font-name-asian="Calibri1" style:font-size-asian="12pt" style:language-asian="en" style:country-asian="US" style:font-weight-asian="bold" style:font-size-complex="12pt" style:font-weight-complex="bold"/>
    </style:style>
    <style:style style:name="P122" style:family="paragraph" style:parent-style-name="No_20_Spacing">
      <style:text-properties style:font-name="Times New Roman" fo:font-size="12pt" officeooo:paragraph-rsid="009e1bb9" style:font-size-asian="12pt" style:font-size-complex="12pt"/>
    </style:style>
    <style:style style:name="P123" style:family="paragraph" style:parent-style-name="No_20_Spacing">
      <style:text-properties officeooo:paragraph-rsid="009e1bb9"/>
    </style:style>
    <style:style style:name="P124" style:family="paragraph" style:parent-style-name="No_20_Spacing">
      <style:paragraph-properties fo:margin-left="0cm" fo:margin-right="0cm" fo:text-indent="0cm" style:auto-text-indent="false">
        <style:tab-stops>
          <style:tab-stop style:position="10.001cm"/>
        </style:tab-stops>
      </style:paragraph-properties>
      <style:text-properties style:font-name="Times New Roman" fo:font-size="12pt" fo:language="uk" fo:country="UA" fo:font-weight="bold" officeooo:rsid="00018da3" officeooo:paragraph-rsid="009e1bb9" style:font-size-asian="12pt" style:font-weight-asian="bold" style:font-size-complex="12pt"/>
    </style:style>
    <style:style style:name="P125" style:family="paragraph" style:parent-style-name="Standard">
      <style:paragraph-properties fo:text-align="center" style:justify-single-word="false"/>
      <style:text-properties style:text-position="0% 100%" fo:font-size="14pt" fo:language="uk" fo:country="UA" fo:font-style="normal" fo:font-weight="normal" officeooo:rsid="0062edb8" officeooo:paragraph-rsid="00861c7c" fo:background-color="transparent" style:font-size-asian="14pt" style:font-style-asian="normal" style:font-weight-asian="normal" style:font-size-complex="14pt" style:font-style-complex="normal" style:font-weight-complex="normal"/>
    </style:style>
    <style:style style:name="P126" style:family="paragraph" style:parent-style-name="Standard">
      <style:paragraph-properties fo:text-align="center" style:justify-single-word="false"/>
      <style:text-properties officeooo:paragraph-rsid="009e1bb9"/>
    </style:style>
    <style:style style:name="P127" style:family="paragraph" style:parent-style-name="Standard">
      <style:text-properties officeooo:paragraph-rsid="009e1bb9"/>
    </style:style>
    <style:style style:name="P128" style:family="paragraph" style:parent-style-name="Standard">
      <style:paragraph-properties fo:text-align="center" style:justify-single-word="false"/>
      <style:text-properties style:font-name="Times New Roman" fo:font-size="12pt" fo:font-weight="bold" officeooo:paragraph-rsid="009e1bb9" style:font-size-asian="12pt" style:font-weight-asian="bold" style:font-size-complex="12pt"/>
    </style:style>
    <style:style style:name="P129" style:family="paragraph" style:parent-style-name="Standard">
      <style:paragraph-properties fo:line-height="50%" fo:text-align="center" style:justify-single-word="false"/>
      <style:text-properties style:font-name="Times New Roman" fo:font-size="12pt" fo:font-weight="bold" officeooo:paragraph-rsid="009e1bb9" style:font-size-asian="12pt" style:font-weight-asian="bold" style:font-size-complex="12pt"/>
    </style:style>
    <style:style style:name="P130" style:family="paragraph" style:parent-style-name="Standard">
      <style:paragraph-properties fo:text-align="end" style:justify-single-word="false"/>
      <style:text-properties style:font-name="Times New Roman" fo:font-size="12pt" fo:font-weight="bold" officeooo:paragraph-rsid="009e1bb9" style:font-size-asian="12pt" style:font-weight-asian="bold" style:font-size-complex="12pt"/>
    </style:style>
    <style:style style:name="P131" style:family="paragraph" style:parent-style-name="Standard">
      <style:text-properties style:font-name="Times New Roman" fo:font-size="12pt" fo:font-weight="bold" officeooo:paragraph-rsid="009e1bb9" style:font-size-asian="12pt" style:font-weight-asian="bold" style:font-size-complex="12pt"/>
    </style:style>
    <style:style style:name="P132" style:family="paragraph" style:parent-style-name="Standard">
      <style:text-properties style:font-name="Times New Roman" fo:font-size="12pt" fo:font-weight="bold" officeooo:paragraph-rsid="009e1bb9" style:font-name-asian="Times New Roman3" style:font-size-asian="12pt" style:font-weight-asian="bold" style:font-size-complex="12pt"/>
    </style:style>
    <style:style style:name="P133" style:family="paragraph" style:parent-style-name="Standard">
      <style:paragraph-properties fo:text-align="justify" style:justify-single-word="false"/>
      <style:text-properties style:font-name="Times New Roman" fo:font-size="12pt" officeooo:paragraph-rsid="009e1bb9" style:font-size-asian="12pt" style:font-size-complex="12pt"/>
    </style:style>
    <style:style style:name="P134" style:family="paragraph" style:parent-style-name="Standard">
      <style:paragraph-properties fo:text-align="center" style:justify-single-word="false"/>
      <style:text-properties style:font-name="Times New Roman" fo:font-size="12pt" officeooo:paragraph-rsid="009e1bb9" style:font-size-asian="12pt" style:font-size-complex="12pt"/>
    </style:style>
    <style:style style:name="P135" style:family="paragraph" style:parent-style-name="Standard">
      <style:paragraph-properties fo:text-align="justify" style:justify-single-word="false"/>
      <style:text-properties style:font-name="Times New Roman" fo:font-size="12pt" officeooo:paragraph-rsid="009e1bb9" style:font-name-asian="Times New Roman3" style:font-size-asian="12pt" style:font-size-complex="12pt"/>
    </style:style>
    <style:style style:name="P136" style:family="paragraph" style:parent-style-name="Standard">
      <style:text-properties style:font-name="Times New Roman" fo:font-size="12pt" officeooo:paragraph-rsid="009e1bb9" style:font-name-asian="Times New Roman3" style:font-size-asian="12pt" style:font-size-complex="12pt"/>
    </style:style>
    <style:style style:name="P137" style:family="paragraph" style:parent-style-name="Standard">
      <style:paragraph-properties fo:text-align="end" style:justify-single-word="false"/>
      <style:text-properties style:font-name="Times New Roman" fo:font-size="12pt" fo:language="uk" fo:country="UA" officeooo:rsid="000a151b" officeooo:paragraph-rsid="009e1bb9" style:font-name-asian="Times New Roman3" style:font-size-asian="12pt" style:font-size-complex="12pt"/>
    </style:style>
    <style:style style:name="P138" style:family="paragraph" style:parent-style-name="Standard">
      <style:paragraph-properties fo:margin-left="0cm" fo:margin-right="0cm" fo:text-indent="0cm" style:auto-text-indent="false">
        <style:tab-stops>
          <style:tab-stop style:position="10.001cm"/>
        </style:tab-stops>
      </style:paragraph-properties>
      <style:text-properties fo:font-size="14pt" fo:font-weight="bold" officeooo:paragraph-rsid="009e1bb9" style:font-size-asian="14pt" style:font-weight-asian="bold" style:font-size-complex="14pt"/>
    </style:style>
    <style:style style:name="P139" style:family="paragraph" style:parent-style-name="Standard">
      <style:paragraph-properties fo:margin-left="0cm" fo:margin-right="0cm" fo:text-align="justify" style:justify-single-word="false" fo:text-indent="0cm" style:auto-text-indent="false">
        <style:tab-stops>
          <style:tab-stop style:position="2cm"/>
        </style:tab-stops>
      </style:paragraph-properties>
      <style:text-properties style:font-name="Times New Roman" fo:font-size="12pt" officeooo:paragraph-rsid="009e1bb9" style:font-size-asian="12pt" style:font-size-complex="12pt"/>
    </style:style>
    <style:style style:name="P140"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9e1bb9" style:font-size-asian="12pt" style:font-size-complex="12pt"/>
    </style:style>
    <style:style style:name="P141"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9ef2ed"/>
    </style:style>
    <style:style style:name="P142"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variant="normal" fo:text-transform="none" fo:font-size="14pt" fo:letter-spacing="normal" fo:font-style="normal" fo:font-weight="normal" officeooo:paragraph-rsid="009ef2ed" style:font-name-asian="Times New Roman3" style:font-size-asian="14pt" style:font-style-asian="normal" style:font-weight-asian="normal" style:font-name-complex="Times New Roman3" style:font-size-complex="14pt"/>
    </style:style>
    <style:style style:name="P143" style:family="paragraph" style:parent-style-name="Standard">
      <style:paragraph-properties fo:margin-left="0cm" fo:margin-right="0cm" fo:text-align="center" style:justify-single-word="false" fo:text-indent="1.251cm" style:auto-text-indent="false"/>
      <style:text-properties style:font-name="Times New Roman" fo:font-size="12pt" fo:font-weight="bold" officeooo:paragraph-rsid="009e1bb9" style:font-size-asian="12pt" style:font-weight-asian="bold" style:font-size-complex="12pt"/>
    </style:style>
    <style:style style:name="P144" style:family="paragraph" style:parent-style-name="Standard">
      <style:paragraph-properties fo:margin-left="0cm" fo:margin-right="0cm" fo:text-align="justify" style:justify-single-word="false" fo:text-indent="1.251cm" style:auto-text-indent="false">
        <style:tab-stops>
          <style:tab-stop style:position="2cm"/>
          <style:tab-stop style:position="2.251cm"/>
        </style:tab-stops>
      </style:paragraph-properties>
      <style:text-properties style:font-name="Times New Roman" fo:font-size="12pt" officeooo:paragraph-rsid="009e1bb9" style:font-size-asian="12pt" style:font-size-complex="12pt"/>
    </style:style>
    <style:style style:name="P145"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9e1bb9" style:font-size-asian="12pt" style:font-size-complex="12pt"/>
    </style:style>
    <style:style style:name="P146" style:family="paragraph" style:parent-style-name="Standard">
      <style:paragraph-properties fo:margin-left="0cm" fo:margin-right="0cm" fo:line-height="50%" fo:text-align="justify" style:justify-single-word="false" fo:text-indent="1.251cm" style:auto-text-indent="false"/>
      <style:text-properties style:font-name="Times New Roman" fo:font-size="12pt" officeooo:paragraph-rsid="009e1bb9" style:font-size-asian="12pt" style:font-size-complex="12pt"/>
    </style:style>
    <style:style style:name="P147" style:family="paragraph" style:parent-style-name="Standard">
      <style:paragraph-properties fo:margin-left="0cm" fo:margin-right="0cm" fo:text-align="justify" style:justify-single-word="false" fo:text-indent="1.251cm" style:auto-text-indent="false"/>
      <style:text-properties style:font-name="Times New Roman" fo:font-size="12pt" fo:language="ru" fo:country="RU" officeooo:paragraph-rsid="009e1bb9" style:font-size-asian="12pt" style:font-size-complex="12pt"/>
    </style:style>
    <style:style style:name="P148" style:family="paragraph" style:parent-style-name="Standard">
      <style:paragraph-properties fo:margin-left="0cm" fo:margin-right="0cm" fo:text-align="justify" style:justify-single-word="false" fo:text-indent="1.251cm" style:auto-text-indent="false">
        <style:tab-stops>
          <style:tab-stop style:position="1.501cm"/>
          <style:tab-stop style:position="2cm"/>
          <style:tab-stop style:position="2.251cm"/>
        </style:tab-stops>
      </style:paragraph-properties>
      <style:text-properties officeooo:paragraph-rsid="009e1bb9"/>
    </style:style>
    <style:style style:name="P149" style:family="paragraph" style:parent-style-name="Standard">
      <style:paragraph-properties fo:margin-left="0cm" fo:margin-right="0cm" fo:text-align="justify" style:justify-single-word="false" fo:text-indent="1.251cm" style:auto-text-indent="false"/>
      <style:text-properties officeooo:paragraph-rsid="009e1bb9"/>
    </style:style>
    <style:style style:name="P150" style:family="paragraph" style:parent-style-name="Standard">
      <style:paragraph-properties fo:margin-left="-1.542cm" fo:margin-right="0cm" fo:text-align="justify" style:justify-single-word="false" fo:text-indent="1.542cm" style:auto-text-indent="false"/>
      <style:text-properties style:font-name="Times New Roman" fo:font-size="12pt" officeooo:paragraph-rsid="009e1bb9" style:font-name-asian="Times New Roman3" style:font-size-asian="12pt" style:font-size-complex="12pt"/>
    </style:style>
    <style:style style:name="P151" style:family="paragraph" style:parent-style-name="Standard">
      <style:paragraph-properties fo:margin-left="0cm" fo:margin-right="0cm" fo:text-align="justify" style:justify-single-word="false" fo:text-indent="-0.25cm" style:auto-text-indent="false"/>
      <style:text-properties style:font-name="Times New Roman" fo:font-size="12pt" officeooo:paragraph-rsid="009e1bb9" style:font-size-asian="12pt" style:font-size-complex="12pt"/>
    </style:style>
    <style:style style:name="P152" style:family="paragraph" style:parent-style-name="Standard">
      <style:paragraph-properties fo:margin-left="-0.501cm" fo:margin-right="0cm" fo:text-indent="0cm" style:auto-text-indent="false"/>
      <style:text-properties style:font-name="Times New Roman" fo:font-size="12pt" fo:font-weight="bold" officeooo:paragraph-rsid="009e1bb9" style:font-name-asian="Times New Roman3" style:font-size-asian="12pt" style:font-weight-asian="bold" style:font-size-complex="12pt"/>
    </style:style>
    <style:style style:name="P153" style:family="paragraph" style:parent-style-name="Standard" style:master-page-name="Standard">
      <loext:graphic-properties draw:fill="solid" draw:fill-color="#ffffff"/>
      <style:paragraph-properties fo:margin-left="6.033cm" fo:margin-right="0cm" fo:margin-top="0cm" fo:margin-bottom="0cm" loext:contextual-spacing="false" fo:line-height="100%" fo:text-align="justify" style:justify-single-word="false" fo:text-indent="0cm" style:auto-text-indent="false" style:page-number="auto" fo:background-color="#ffffff"/>
      <style:text-properties fo:font-size="12pt" fo:font-weight="normal" officeooo:paragraph-rsid="009ef2ed" style:font-size-asian="12pt" style:font-weight-asian="normal" style:font-size-complex="12pt" style:font-weight-complex="normal"/>
    </style:style>
    <style:style style:name="P154"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9ef2ed"/>
    </style:style>
    <style:style style:name="P155" style:family="paragraph" style:parent-style-name="Text_20_body">
      <style:paragraph-properties fo:margin-left="0cm" fo:margin-right="0cm" fo:margin-top="0cm" fo:margin-bottom="0.635cm" loext:contextual-spacing="false" fo:text-align="justify" style:justify-single-word="false" fo:orphans="2" fo:widows="2" fo:text-indent="0cm" style:auto-text-indent="false"/>
      <style:text-properties style:font-name="Times New Roman" fo:font-size="12pt" officeooo:paragraph-rsid="009ef2ed" style:font-size-asian="12pt" style:font-size-complex="12pt"/>
    </style:style>
    <style:style style:name="P156" style:family="paragraph" style:parent-style-name="Text_20_body">
      <style:paragraph-properties fo:margin-left="0cm" fo:margin-right="0cm" fo:margin-top="0cm" fo:margin-bottom="0.635cm" loext:contextual-spacing="false" fo:line-height="100%" fo:text-align="center" style:justify-single-word="false" fo:orphans="2" fo:widows="2" fo:text-indent="0cm" style:auto-text-indent="false"/>
      <style:text-properties officeooo:paragraph-rsid="009ef2ed"/>
    </style:style>
    <style:style style:name="P157" style:family="paragraph" style:parent-style-name="Text_20_body">
      <style:paragraph-properties fo:margin-left="0cm" fo:margin-right="0cm" fo:margin-top="0cm" fo:margin-bottom="0.635cm" loext:contextual-spacing="false" fo:line-height="100%" fo:text-align="justify" style:justify-single-word="false" fo:orphans="2" fo:widows="2" fo:text-indent="0cm" style:auto-text-indent="false"/>
      <style:text-properties officeooo:paragraph-rsid="009ef2ed"/>
    </style:style>
    <style:style style:name="P158" style:family="paragraph" style:parent-style-name="Text_20_body">
      <style:paragraph-properties fo:margin-left="0cm" fo:margin-right="0cm" fo:margin-top="0cm" fo:margin-bottom="0.635cm" loext:contextual-spacing="false" fo:text-align="justify" style:justify-single-word="false" fo:orphans="2" fo:widows="2" fo:text-indent="0cm" style:auto-text-indent="false"/>
      <style:text-properties fo:font-variant="normal" fo:text-transform="none" fo:font-size="10pt" fo:letter-spacing="normal" fo:font-style="normal" fo:font-weight="normal" officeooo:paragraph-rsid="009ef2ed" style:font-size-asian="10pt" style:font-style-asian="normal" style:font-weight-asian="normal" style:font-size-complex="10pt"/>
    </style:style>
    <style:style style:name="P159" style:family="paragraph" style:parent-style-name="Text_20_body">
      <style:paragraph-properties fo:margin-left="0cm" fo:margin-right="0cm" fo:margin-top="0cm" fo:margin-bottom="0.635cm" loext:contextual-spacing="false" fo:text-align="center" style:justify-single-word="false" fo:orphans="2" fo:widows="2" fo:text-indent="0cm" style:auto-text-indent="false"/>
      <style:text-properties officeooo:paragraph-rsid="009ef2ed"/>
    </style:style>
    <style:style style:name="P160" style:family="paragraph" style:parent-style-name="Text_20_body">
      <style:paragraph-properties fo:margin-left="0cm" fo:margin-right="0cm" fo:margin-top="0cm" fo:margin-bottom="0.635cm" loext:contextual-spacing="false" fo:text-align="justify" style:justify-single-word="false" fo:orphans="2" fo:widows="2" fo:text-indent="0cm" style:auto-text-indent="false"/>
      <style:text-properties officeooo:paragraph-rsid="009ef2ed"/>
    </style:style>
    <style:style style:name="P161" style:family="paragraph" style:parent-style-name="Text_20_body">
      <style:paragraph-properties fo:margin-left="0cm" fo:margin-right="0cm" fo:margin-top="0cm" fo:margin-bottom="0.635cm" loext:contextual-spacing="false" fo:text-align="justify" style:justify-single-word="false" fo:orphans="2" fo:widows="2" fo:text-indent="0cm" style:auto-text-indent="false"/>
      <style:text-properties officeooo:paragraph-rsid="00a02f52"/>
    </style:style>
    <style:style style:name="P162" style:family="paragraph" style:parent-style-name="Text_20_body">
      <style:paragraph-properties fo:margin-left="0cm" fo:margin-right="0cm" fo:margin-top="0cm" fo:margin-bottom="0.132cm" loext:contextual-spacing="false" fo:line-height="100%" fo:text-align="justify" style:justify-single-word="false" fo:orphans="2" fo:widows="2" fo:text-indent="0cm" style:auto-text-indent="false"/>
      <style:text-properties officeooo:paragraph-rsid="009ef2ed"/>
    </style:style>
    <style:style style:name="P163" style:family="paragraph" style:parent-style-name="Text_20_body">
      <style:paragraph-properties fo:margin-left="0cm" fo:margin-right="0cm" fo:margin-top="0cm" fo:margin-bottom="0.132cm" loext:contextual-spacing="false" fo:line-height="100%" fo:text-align="center" style:justify-single-word="false" fo:orphans="2" fo:widows="2" fo:text-indent="0cm" style:auto-text-indent="false"/>
      <style:text-properties officeooo:paragraph-rsid="009ef2ed"/>
    </style:style>
    <style:style style:name="P164" style:family="paragraph" style:parent-style-name="Text_20_body">
      <style:paragraph-properties fo:margin-left="0cm" fo:margin-right="0cm" fo:margin-top="0cm" fo:margin-bottom="0.333cm" loext:contextual-spacing="false" fo:line-height="100%" fo:text-align="justify" style:justify-single-word="false" fo:orphans="2" fo:widows="2" fo:text-indent="0cm" style:auto-text-indent="false"/>
      <style:text-properties officeooo:paragraph-rsid="009ef2ed"/>
    </style:style>
    <style:style style:name="P165" style:family="paragraph" style:parent-style-name="Text_20_body">
      <style:paragraph-properties fo:margin-left="0cm" fo:margin-right="0cm" fo:margin-top="0cm" fo:margin-bottom="0.333cm" loext:contextual-spacing="false" fo:line-height="100%" fo:text-align="center" style:justify-single-word="false" fo:orphans="2" fo:widows="2" fo:text-indent="0cm" style:auto-text-indent="false"/>
      <style:text-properties officeooo:paragraph-rsid="009ef2ed"/>
    </style:style>
    <style:style style:name="P166" style:family="paragraph" style:parent-style-name="Text_20_body">
      <style:paragraph-properties fo:margin-left="0cm" fo:margin-right="0cm" fo:margin-top="0cm" fo:margin-bottom="0.333cm" loext:contextual-spacing="false" fo:line-height="100%" fo:text-align="justify" style:justify-single-word="false" fo:orphans="2" fo:widows="2" fo:text-indent="0cm" style:auto-text-indent="false"/>
      <style:text-properties fo:font-variant="normal" fo:text-transform="none" fo:font-size="14pt" fo:letter-spacing="normal" fo:font-style="normal" fo:font-weight="normal" officeooo:paragraph-rsid="009ef2ed" style:font-size-asian="14pt" style:font-style-asian="normal" style:font-weight-asian="normal" style:font-size-complex="14pt"/>
    </style:style>
    <style:style style:name="P167" style:family="paragraph" style:parent-style-name="Text_20_body">
      <style:paragraph-properties fo:margin-left="0cm" fo:margin-right="0cm" fo:margin-top="0cm" fo:margin-bottom="0.333cm" loext:contextual-spacing="false" fo:line-height="100%"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officeooo:paragraph-rsid="009ef2ed" style:font-size-asian="14pt" style:font-style-asian="normal" style:font-weight-asian="normal" style:font-size-complex="14pt"/>
    </style:style>
    <style:style style:name="P168" style:family="paragraph" style:parent-style-name="Text_20_body">
      <style:paragraph-properties fo:margin-left="0cm" fo:margin-right="0cm" fo:margin-top="0cm" fo:margin-bottom="0.032cm" loext:contextual-spacing="false" fo:text-align="end" style:justify-single-word="false" fo:orphans="2" fo:widows="2" fo:text-indent="0cm" style:auto-text-indent="false"/>
      <style:text-properties officeooo:paragraph-rsid="009ef2ed"/>
    </style:style>
    <style:style style:name="P169" style:family="paragraph" style:parent-style-name="Text_20_body">
      <loext:graphic-properties draw:fill="solid" draw:fill-color="#ffffff"/>
      <style:paragraph-properties fo:margin-left="6.033cm" fo:margin-right="0cm" fo:margin-top="0cm" fo:margin-bottom="0cm" loext:contextual-spacing="false" fo:line-height="100%" fo:text-align="justify" style:justify-single-word="false" fo:text-indent="0cm" style:auto-text-indent="false" fo:background-color="#ffffff"/>
      <style:text-properties officeooo:paragraph-rsid="009ef2ed"/>
    </style:style>
    <style:style style:name="P170" style:family="paragraph" style:parent-style-name="Основний_20_текст_20__28_2_29_">
      <loext:graphic-properties draw:fill="none" draw:fill-color="#ffffff"/>
      <style:paragraph-properties fo:margin-left="11.252cm" fo:margin-right="0.041cm" fo:text-align="justify" style:justify-single-word="false" fo:text-indent="0cm" style:auto-text-indent="false" fo:background-color="transparent"/>
      <style:text-properties style:text-position="0% 100%" style:font-name="Times New Roman" fo:font-size="12pt" fo:language="uk" fo:country="UA" fo:font-style="normal" fo:font-weight="normal" officeooo:rsid="0062edb8" officeooo:paragraph-rsid="009e1bb9" fo:background-color="transparent" style:font-size-asian="12pt" style:font-style-asian="normal" style:font-weight-asian="normal" style:font-size-complex="12pt" style:font-style-complex="normal" style:font-weight-complex="normal"/>
    </style:style>
    <style:style style:name="T1" style:family="text">
      <style:text-properties officeooo:rsid="0020e839"/>
    </style:style>
    <style:style style:name="T2" style:family="text">
      <style:text-properties officeooo:rsid="0021bf55"/>
    </style:style>
    <style:style style:name="T3" style:family="text">
      <style:text-properties officeooo:rsid="002cf68c"/>
    </style:style>
    <style:style style:name="T4" style:family="text">
      <style:text-properties fo:language="uk" fo:country="UA"/>
    </style:style>
    <style:style style:name="T5" style:family="text">
      <style:text-properties fo:language="uk" fo:country="UA" officeooo:rsid="00366180"/>
    </style:style>
    <style:style style:name="T6" style:family="text">
      <style:text-properties fo:language="uk" fo:country="UA" fo:font-weight="bold" officeooo:rsid="00366180" style:font-weight-asian="bold" style:font-weight-complex="bold"/>
    </style:style>
    <style:style style:name="T7" style:family="text">
      <style:text-properties fo:language="uk" fo:country="UA" fo:font-weight="bold" officeooo:rsid="00186930" style:font-weight-asian="bold" style:font-weight-complex="bold"/>
    </style:style>
    <style:style style:name="T8" style:family="text">
      <style:text-properties fo:language="uk" fo:country="UA" fo:font-weight="bold" officeooo:rsid="000d5df5" style:font-weight-asian="bold" style:font-weight-complex="bold"/>
    </style:style>
    <style:style style:name="T9" style:family="text">
      <style:text-properties fo:language="uk" fo:country="UA" fo:font-weight="bold" officeooo:rsid="000d5df5" style:font-weight-asian="bold"/>
    </style:style>
    <style:style style:name="T10" style:family="text">
      <style:text-properties fo:language="uk" fo:country="UA" fo:font-weight="bold" officeooo:rsid="00186930" fo:background-color="transparent" loext:char-shading-value="0" style:font-weight-asian="bold" style:font-weight-complex="bold"/>
    </style:style>
    <style:style style:name="T11" style:family="text">
      <style:text-properties fo:language="uk" fo:country="UA" fo:font-weight="bold" officeooo:rsid="0070cf5f" fo:background-color="transparent" loext:char-shading-value="0" style:font-weight-asian="bold" style:font-weight-complex="bold"/>
    </style:style>
    <style:style style:name="T12" style:family="text">
      <style:text-properties fo:language="uk" fo:country="UA" fo:font-weight="bold" officeooo:rsid="004de7df" fo:background-color="transparent" loext:char-shading-value="0" style:font-weight-asian="bold" style:font-weight-complex="bold"/>
    </style:style>
    <style:style style:name="T13" style:family="text">
      <style:text-properties fo:language="uk" fo:country="UA" fo:font-weight="bold" officeooo:rsid="001ffaeb" fo:background-color="transparent" loext:char-shading-value="0" style:font-weight-asian="bold" style:font-weight-complex="bold"/>
    </style:style>
    <style:style style:name="T14" style:family="text">
      <style:text-properties fo:language="uk" fo:country="UA" fo:font-weight="bold" officeooo:rsid="0023116a" fo:background-color="transparent" loext:char-shading-value="0" style:font-weight-asian="bold" style:font-weight-complex="bold"/>
    </style:style>
    <style:style style:name="T15" style:family="text">
      <style:text-properties fo:language="uk" fo:country="UA" fo:font-weight="bold" officeooo:rsid="00721b5d" fo:background-color="transparent" loext:char-shading-value="0" style:font-weight-asian="bold" style:font-weight-complex="bold"/>
    </style:style>
    <style:style style:name="T16" style:family="text">
      <style:text-properties fo:language="uk" fo:country="UA" fo:font-weight="bold" officeooo:rsid="00924d7b" fo:background-color="transparent" loext:char-shading-value="0" style:font-weight-asian="bold" style:font-weight-complex="bold"/>
    </style:style>
    <style:style style:name="T17" style:family="text">
      <style:text-properties fo:language="uk" fo:country="UA" fo:font-weight="bold" officeooo:rsid="008918e2" fo:background-color="transparent" loext:char-shading-value="0" style:language-asian="zxx" style:country-asian="none" style:font-weight-asian="bold" style:language-complex="zxx" style:country-complex="none" style:font-weight-complex="bold"/>
    </style:style>
    <style:style style:name="T18" style:family="text">
      <style:text-properties fo:language="uk" fo:country="UA" fo:font-weight="bold" officeooo:rsid="00893741" fo:background-color="transparent" loext:char-shading-value="0" style:language-asian="zxx" style:country-asian="none" style:font-weight-asian="bold" style:language-complex="zxx" style:country-complex="none" style:font-weight-complex="bold"/>
    </style:style>
    <style:style style:name="T19" style:family="text">
      <style:text-properties fo:language="uk" fo:country="UA" fo:font-weight="bold" officeooo:rsid="00924d7b" fo:background-color="transparent" loext:char-shading-value="0" style:language-asian="zxx" style:country-asian="none" style:font-weight-asian="bold" style:language-complex="zxx" style:country-complex="none" style:font-weight-complex="bold"/>
    </style:style>
    <style:style style:name="T20" style:family="text">
      <style:text-properties fo:language="uk" fo:country="UA" fo:font-weight="bold" officeooo:rsid="008918e2" style:language-asian="zxx" style:country-asian="none" style:font-weight-asian="bold" style:language-complex="zxx" style:country-complex="none" style:font-weight-complex="bold"/>
    </style:style>
    <style:style style:name="T21" style:family="text">
      <style:text-properties fo:language="uk" fo:country="UA" fo:font-weight="bold" officeooo:rsid="00186930" fo:background-color="#ffffff" loext:char-shading-value="0" style:font-weight-asian="bold" style:font-weight-complex="bold"/>
    </style:style>
    <style:style style:name="T22" style:family="text">
      <style:text-properties fo:language="uk" fo:country="UA" officeooo:rsid="00376f8e"/>
    </style:style>
    <style:style style:name="T23" style:family="text">
      <style:text-properties fo:language="uk" fo:country="UA" officeooo:rsid="003adf85"/>
    </style:style>
    <style:style style:name="T24" style:family="text">
      <style:text-properties fo:language="uk" fo:country="UA" officeooo:rsid="003adf85" fo:background-color="#ffffff" loext:char-shading-value="0"/>
    </style:style>
    <style:style style:name="T25" style:family="text">
      <style:text-properties fo:language="uk" fo:country="UA" officeooo:rsid="003b9ea5" fo:background-color="#ffffff" loext:char-shading-value="0"/>
    </style:style>
    <style:style style:name="T26" style:family="text">
      <style:text-properties fo:language="uk" fo:country="UA" officeooo:rsid="003b4a5e" fo:background-color="#ffffff" loext:char-shading-value="0"/>
    </style:style>
    <style:style style:name="T27" style:family="text">
      <style:text-properties fo:language="uk" fo:country="UA" officeooo:rsid="0041f307" fo:background-color="#ffffff" loext:char-shading-value="0"/>
    </style:style>
    <style:style style:name="T28" style:family="text">
      <style:text-properties fo:language="uk" fo:country="UA" officeooo:rsid="003b9ea5"/>
    </style:style>
    <style:style style:name="T29" style:family="text">
      <style:text-properties fo:language="uk" fo:country="UA" officeooo:rsid="0041f307"/>
    </style:style>
    <style:style style:name="T30" style:family="text">
      <style:text-properties fo:language="uk" fo:country="UA" officeooo:rsid="004fd99b"/>
    </style:style>
    <style:style style:name="T31" style:family="text">
      <style:text-properties fo:language="uk" fo:country="UA" officeooo:rsid="0051d907"/>
    </style:style>
    <style:style style:name="T32" style:family="text">
      <style:text-properties fo:language="uk" fo:country="UA" fo:font-weight="normal" officeooo:rsid="005506b7" fo:background-color="transparent" loext:char-shading-value="0" style:font-weight-asian="normal" style:font-weight-complex="normal"/>
    </style:style>
    <style:style style:name="T33" style:family="text">
      <style:text-properties fo:language="uk" fo:country="UA" fo:font-weight="normal" officeooo:rsid="00186930" fo:background-color="transparent" loext:char-shading-value="0" style:font-weight-asian="normal" style:font-weight-complex="normal"/>
    </style:style>
    <style:style style:name="T34" style:family="text">
      <style:text-properties fo:language="uk" fo:country="UA" fo:font-weight="normal" officeooo:rsid="0019e76a" fo:background-color="transparent" loext:char-shading-value="0" style:font-weight-asian="normal" style:font-weight-complex="normal"/>
    </style:style>
    <style:style style:name="T35" style:family="text">
      <style:text-properties fo:language="uk" fo:country="UA" fo:font-weight="normal" officeooo:rsid="0070cf5f" fo:background-color="transparent" loext:char-shading-value="0" style:font-weight-asian="normal" style:font-weight-complex="normal"/>
    </style:style>
    <style:style style:name="T36" style:family="text">
      <style:text-properties fo:language="uk" fo:country="UA" fo:font-weight="normal" officeooo:rsid="001b1194" fo:background-color="transparent" loext:char-shading-value="0" style:font-weight-asian="normal" style:font-weight-complex="normal"/>
    </style:style>
    <style:style style:name="T37" style:family="text">
      <style:text-properties fo:language="uk" fo:country="UA" fo:font-weight="normal" officeooo:rsid="001d5d12" fo:background-color="transparent" loext:char-shading-value="0" style:font-weight-asian="normal" style:font-weight-complex="normal"/>
    </style:style>
    <style:style style:name="T38" style:family="text">
      <style:text-properties fo:language="uk" fo:country="UA" fo:font-weight="normal" officeooo:rsid="001e4d9e" fo:background-color="transparent" loext:char-shading-value="0" style:font-weight-asian="normal" style:font-weight-complex="normal"/>
    </style:style>
    <style:style style:name="T39" style:family="text">
      <style:text-properties fo:language="uk" fo:country="UA" fo:font-weight="normal" officeooo:rsid="002094d4" fo:background-color="transparent" loext:char-shading-value="0" style:font-weight-asian="normal" style:font-weight-complex="normal"/>
    </style:style>
    <style:style style:name="T40" style:family="text">
      <style:text-properties fo:language="uk" fo:country="UA" fo:font-weight="normal" officeooo:rsid="0020e839" fo:background-color="transparent" loext:char-shading-value="0" style:font-weight-asian="normal" style:font-weight-complex="normal"/>
    </style:style>
    <style:style style:name="T41" style:family="text">
      <style:text-properties fo:language="uk" fo:country="UA" fo:font-weight="normal" officeooo:rsid="0021bf55" fo:background-color="transparent" loext:char-shading-value="0" style:font-weight-asian="normal" style:font-weight-complex="normal"/>
    </style:style>
    <style:style style:name="T42" style:family="text">
      <style:text-properties fo:language="uk" fo:country="UA" fo:font-weight="normal" officeooo:rsid="0023116a" fo:background-color="transparent" loext:char-shading-value="0" style:font-weight-asian="normal" style:font-weight-complex="normal"/>
    </style:style>
    <style:style style:name="T43" style:family="text">
      <style:text-properties fo:language="uk" fo:country="UA" fo:font-weight="normal" officeooo:rsid="0024dbcd" fo:background-color="transparent" loext:char-shading-value="0" style:font-weight-asian="normal" style:font-weight-complex="normal"/>
    </style:style>
    <style:style style:name="T44" style:family="text">
      <style:text-properties fo:language="uk" fo:country="UA" fo:font-weight="normal" officeooo:rsid="00919261" fo:background-color="transparent" loext:char-shading-value="0" style:font-weight-asian="normal" style:font-weight-complex="normal"/>
    </style:style>
    <style:style style:name="T45" style:family="text">
      <style:text-properties fo:language="uk" fo:country="UA" fo:font-weight="normal" officeooo:rsid="008918e2" fo:background-color="transparent" loext:char-shading-value="0" style:language-asian="zxx" style:country-asian="none" style:font-weight-asian="normal" style:language-complex="zxx" style:country-complex="none" style:font-weight-complex="normal"/>
    </style:style>
    <style:style style:name="T46" style:family="text">
      <style:text-properties fo:language="uk" fo:country="UA" fo:font-weight="normal" officeooo:rsid="00893741" fo:background-color="transparent" loext:char-shading-value="0" style:language-asian="zxx" style:country-asian="none" style:font-weight-asian="normal" style:language-complex="zxx" style:country-complex="none" style:font-weight-complex="normal"/>
    </style:style>
    <style:style style:name="T47" style:family="text">
      <style:text-properties fo:language="uk" fo:country="UA" fo:font-style="normal" fo:font-weight="normal" officeooo:rsid="0026b397" fo:background-color="transparent" loext:char-shading-value="0" style:font-style-asian="normal" style:font-weight-asian="normal" style:font-style-complex="normal" style:font-weight-complex="normal"/>
    </style:style>
    <style:style style:name="T48" style:family="text">
      <style:text-properties fo:language="uk" fo:country="UA" fo:font-style="normal" fo:font-weight="normal" officeooo:rsid="00721b5d" fo:background-color="transparent" loext:char-shading-value="0" style:font-style-asian="normal" style:font-weight-asian="normal" style:font-style-complex="normal" style:font-weight-complex="normal"/>
    </style:style>
    <style:style style:name="T49" style:family="text">
      <style:text-properties fo:language="uk" fo:country="UA" fo:font-style="normal" fo:font-weight="normal" officeooo:rsid="002cf68c" fo:background-color="transparent" loext:char-shading-value="0" style:font-style-asian="normal" style:font-weight-asian="normal" style:font-style-complex="normal" style:font-weight-complex="normal"/>
    </style:style>
    <style:style style:name="T50" style:family="text">
      <style:text-properties fo:language="uk" fo:country="UA" fo:font-style="normal" fo:font-weight="normal" officeooo:rsid="004c2e35" fo:background-color="transparent" loext:char-shading-value="0" style:font-style-asian="normal" style:font-weight-asian="normal" style:font-style-complex="normal" style:font-weight-complex="normal"/>
    </style:style>
    <style:style style:name="T51" style:family="text">
      <style:text-properties fo:language="uk" fo:country="UA" fo:font-style="normal" fo:font-weight="normal" officeooo:rsid="00536b4d" fo:background-color="transparent" loext:char-shading-value="0" style:font-style-asian="normal" style:font-weight-asian="normal" style:font-style-complex="normal" style:font-weight-complex="normal"/>
    </style:style>
    <style:style style:name="T52" style:family="text">
      <style:text-properties fo:language="uk" fo:country="UA" fo:font-style="normal" fo:font-weight="normal" officeooo:rsid="002d6107" fo:background-color="transparent" loext:char-shading-value="0" style:font-style-asian="normal" style:font-weight-asian="normal" style:font-style-complex="normal" style:font-weight-complex="normal"/>
    </style:style>
    <style:style style:name="T53" style:family="text">
      <style:text-properties fo:language="uk" fo:country="UA" fo:font-style="normal" fo:font-weight="normal" officeooo:rsid="00893741" fo:background-color="transparent" loext:char-shading-value="0" style:language-asian="zxx" style:country-asian="none" style:font-style-asian="normal" style:font-weight-asian="normal" style:language-complex="zxx" style:country-complex="none" style:font-style-complex="normal" style:font-weight-complex="normal"/>
    </style:style>
    <style:style style:name="T54" style:family="text">
      <style:text-properties fo:language="uk" fo:country="UA" fo:font-style="normal" fo:font-weight="normal" officeooo:rsid="008c7825" fo:background-color="transparent" loext:char-shading-value="0" style:language-asian="zxx" style:country-asian="none" style:font-style-asian="normal" style:font-weight-asian="normal" style:language-complex="zxx" style:country-complex="none" style:font-style-complex="normal" style:font-weight-complex="normal"/>
    </style:style>
    <style:style style:name="T55" style:family="text">
      <style:text-properties fo:language="uk" fo:country="UA" fo:font-style="normal" fo:font-weight="normal" officeooo:rsid="008d9b01" fo:background-color="transparent" loext:char-shading-value="0" style:language-asian="zxx" style:country-asian="none" style:font-style-asian="normal" style:font-weight-asian="normal" style:language-complex="zxx" style:country-complex="none" style:font-style-complex="normal" style:font-weight-complex="normal"/>
    </style:style>
    <style:style style:name="T56" style:family="text">
      <style:text-properties fo:language="uk" fo:country="UA" officeooo:rsid="008b0934"/>
    </style:style>
    <style:style style:name="T57" style:family="text">
      <style:text-properties fo:language="uk" fo:country="UA" officeooo:rsid="00536b4d"/>
    </style:style>
    <style:style style:name="T58" style:family="text">
      <style:text-properties fo:language="uk" fo:country="UA" officeooo:rsid="008d9b01" style:language-asian="zxx" style:country-asian="none" style:language-complex="zxx" style:country-complex="none"/>
    </style:style>
    <style:style style:name="T59" style:family="text">
      <style:text-properties fo:language="uk" fo:country="UA" officeooo:rsid="000d5df5"/>
    </style:style>
    <style:style style:name="T60" style:family="text">
      <style:text-properties fo:language="uk" fo:country="UA" officeooo:rsid="000a151b" style:font-name-asian="Times New Roman3"/>
    </style:style>
    <style:style style:name="T61" style:family="text">
      <style:text-properties officeooo:rsid="0046ccc3"/>
    </style:style>
    <style:style style:name="T62" style:family="text">
      <style:text-properties officeooo:rsid="004a2983"/>
    </style:style>
    <style:style style:name="T63" style:family="text">
      <style:text-properties fo:background-color="#ffffff" loext:char-shading-value="0"/>
    </style:style>
    <style:style style:name="T64" style:family="text">
      <style:text-properties officeooo:rsid="004a2983" fo:background-color="#ffffff" loext:char-shading-value="0"/>
    </style:style>
    <style:style style:name="T65" style:family="text">
      <style:text-properties officeooo:rsid="00670ca5" fo:background-color="#ffffff" loext:char-shading-value="0"/>
    </style:style>
    <style:style style:name="T66" style:family="text">
      <style:text-properties officeooo:rsid="00771b0e" fo:background-color="#ffffff" loext:char-shading-value="0"/>
    </style:style>
    <style:style style:name="T67" style:family="text">
      <style:text-properties officeooo:rsid="00617f73" fo:background-color="#ffffff" loext:char-shading-value="0"/>
    </style:style>
    <style:style style:name="T68" style:family="text">
      <style:text-properties officeooo:rsid="007b775d" fo:background-color="#ffffff" loext:char-shading-value="0"/>
    </style:style>
    <style:style style:name="T69" style:family="text">
      <style:text-properties officeooo:rsid="0084492a" fo:background-color="#ffffff" loext:char-shading-value="0"/>
    </style:style>
    <style:style style:name="T70" style:family="text">
      <style:text-properties officeooo:rsid="008918e2" fo:background-color="#ffffff" loext:char-shading-value="0"/>
    </style:style>
    <style:style style:name="T71" style:family="text">
      <style:text-properties officeooo:rsid="004a2ef8"/>
    </style:style>
    <style:style style:name="T72" style:family="text">
      <style:text-properties officeooo:rsid="004c34eb"/>
    </style:style>
    <style:style style:name="T73" style:family="text">
      <style:text-properties officeooo:rsid="004de7df"/>
    </style:style>
    <style:style style:name="T74" style:family="text">
      <style:text-properties fo:language="en" fo:country="US"/>
    </style:style>
    <style:style style:name="T75" style:family="text">
      <style:text-properties fo:language="en" fo:country="US" officeooo:rsid="004de7df"/>
    </style:style>
    <style:style style:name="T76" style:family="text">
      <style:text-properties fo:language="en" fo:country="US" officeooo:rsid="007d8f52"/>
    </style:style>
    <style:style style:name="T77" style:family="text">
      <style:text-properties fo:language="en" fo:country="US" fo:font-weight="bold" officeooo:rsid="007e60aa" fo:background-color="transparent" loext:char-shading-value="0" style:font-weight-asian="bold" style:font-weight-complex="bold"/>
    </style:style>
    <style:style style:name="T78" style:family="text">
      <style:text-properties fo:language="en" fo:country="US" fo:font-weight="bold" officeooo:rsid="00670ca5" fo:background-color="transparent" loext:char-shading-value="0" style:font-weight-asian="bold" style:font-weight-complex="bold"/>
    </style:style>
    <style:style style:name="T79" style:family="text">
      <style:text-properties fo:language="en" fo:country="US" officeooo:rsid="00823f4d"/>
    </style:style>
    <style:style style:name="T80" style:family="text">
      <style:text-properties fo:language="en" fo:country="US" officeooo:rsid="009a8679"/>
    </style:style>
    <style:style style:name="T81" style:family="text">
      <style:text-properties fo:language="en" fo:country="US" officeooo:rsid="009c6bca"/>
    </style:style>
    <style:style style:name="T82" style:family="text">
      <style:text-properties officeooo:rsid="0057fcc5"/>
    </style:style>
    <style:style style:name="T83" style:family="text">
      <style:text-properties officeooo:rsid="00591ab7"/>
    </style:style>
    <style:style style:name="T84" style:family="text">
      <style:text-properties officeooo:rsid="005b00fc"/>
    </style:style>
    <style:style style:name="T85" style:family="text">
      <style:text-properties officeooo:rsid="00617f73"/>
    </style:style>
    <style:style style:name="T86" style:family="text">
      <style:text-properties style:text-position="sub 58%"/>
    </style:style>
    <style:style style:name="T87" style:family="text">
      <style:text-properties officeooo:rsid="00670ca5"/>
    </style:style>
    <style:style style:name="T88" style:family="text">
      <style:text-properties officeooo:rsid="006cfb74"/>
    </style:style>
    <style:style style:name="T89" style:family="text">
      <style:text-properties officeooo:rsid="0070cf5f"/>
    </style:style>
    <style:style style:name="T90" style:family="text">
      <style:text-properties officeooo:rsid="00721b5d"/>
    </style:style>
    <style:style style:name="T91" style:family="text">
      <style:text-properties officeooo:rsid="0073c753"/>
    </style:style>
    <style:style style:name="T92" style:family="text">
      <style:text-properties officeooo:rsid="00746425"/>
    </style:style>
    <style:style style:name="T93" style:family="text">
      <style:text-properties officeooo:rsid="00771b0e"/>
    </style:style>
    <style:style style:name="T94" style:family="text">
      <style:text-properties officeooo:rsid="0078cfc9"/>
    </style:style>
    <style:style style:name="T95" style:family="text">
      <style:text-properties officeooo:rsid="007a37f9"/>
    </style:style>
    <style:style style:name="T96" style:family="text">
      <style:text-properties style:font-name="Times New Roman" fo:font-size="12pt" fo:language="uk" fo:country="UA" style:font-size-asian="12pt" style:font-size-complex="12pt"/>
    </style:style>
    <style:style style:name="T97" style:family="text">
      <style:text-properties style:font-name="Times New Roman" fo:font-size="12pt" fo:language="uk" fo:country="UA" officeooo:rsid="000570dc" style:font-size-asian="12pt" style:font-size-complex="12pt"/>
    </style:style>
    <style:style style:name="T98" style:family="text">
      <style:text-properties style:font-name="Times New Roman" fo:font-size="12pt" fo:language="uk" fo:country="UA" officeooo:rsid="00057515" style:font-size-asian="12pt" style:font-size-complex="12pt"/>
    </style:style>
    <style:style style:name="T99" style:family="text">
      <style:text-properties style:font-name="Times New Roman" fo:font-size="12pt" fo:language="uk" fo:country="UA" officeooo:rsid="000387c4" style:font-size-asian="12pt" style:font-size-complex="12pt"/>
    </style:style>
    <style:style style:name="T100" style:family="text">
      <style:text-properties style:font-name="Times New Roman" fo:font-size="12pt" fo:language="uk" fo:country="UA" officeooo:rsid="0008e627" style:font-size-asian="12pt" style:font-size-complex="12pt"/>
    </style:style>
    <style:style style:name="T101" style:family="text">
      <style:text-properties style:font-name="Times New Roman" fo:font-size="12pt" fo:language="uk" fo:country="UA" officeooo:rsid="0006652e" style:font-size-asian="12pt" style:font-size-complex="12pt"/>
    </style:style>
    <style:style style:name="T102" style:family="text">
      <style:text-properties style:font-name="Times New Roman" fo:font-size="12pt" fo:language="uk" fo:country="UA" officeooo:rsid="00075ea1" style:font-size-asian="12pt" style:font-size-complex="12pt"/>
    </style:style>
    <style:style style:name="T103" style:family="text">
      <style:text-properties style:font-name="Times New Roman" fo:font-size="12pt" fo:language="uk" fo:country="UA" officeooo:rsid="00018da3" style:font-size-asian="12pt" style:font-size-complex="12pt"/>
    </style:style>
    <style:style style:name="T104" style:family="text">
      <style:text-properties style:font-name="Times New Roman" fo:font-size="12pt" fo:language="uk" fo:country="UA" officeooo:rsid="00028de6" style:font-size-asian="12pt" style:font-size-complex="12pt"/>
    </style:style>
    <style:style style:name="T105" style:family="text">
      <style:text-properties style:font-name="Times New Roman" fo:font-size="12pt" fo:language="uk" fo:country="UA" officeooo:rsid="0006e5e0" style:font-size-asian="12pt" style:font-size-complex="12pt"/>
    </style:style>
    <style:style style:name="T106" style:family="text">
      <style:text-properties style:font-name="Times New Roman" fo:font-size="12pt" fo:language="uk" fo:country="UA" officeooo:rsid="0008e0be" style:font-size-asian="12pt" style:font-size-complex="12pt"/>
    </style:style>
    <style:style style:name="T107" style:family="text">
      <style:text-properties style:font-name="Times New Roman" fo:font-size="12pt" fo:language="uk" fo:country="UA" officeooo:rsid="0003be18" style:font-size-asian="12pt" style:font-size-complex="12pt"/>
    </style:style>
    <style:style style:name="T108" style:family="text">
      <style:text-properties style:font-name="Times New Roman" fo:font-size="12pt" fo:language="uk" fo:country="UA" officeooo:rsid="000409bd" style:font-size-asian="12pt" style:font-size-complex="12pt"/>
    </style:style>
    <style:style style:name="T109" style:family="text">
      <style:text-properties style:font-name="Times New Roman" fo:font-size="12pt" fo:language="uk" fo:country="UA" officeooo:rsid="000a151b" style:font-size-asian="12pt" style:font-size-complex="12pt"/>
    </style:style>
    <style:style style:name="T110" style:family="text">
      <style:text-properties style:font-name="Times New Roman" fo:font-size="12pt" fo:language="uk" fo:country="UA" officeooo:rsid="008b0934" style:font-size-asian="12pt" style:language-asian="zxx" style:country-asian="none" style:font-size-complex="12pt" style:language-complex="zxx" style:country-complex="none"/>
    </style:style>
    <style:style style:name="T111" style:family="text">
      <style:text-properties style:font-name="Times New Roman" fo:font-size="12pt" fo:language="uk" fo:country="UA" officeooo:rsid="008bbafb" style:font-size-asian="12pt" style:language-asian="zxx" style:country-asian="none" style:font-size-complex="12pt" style:language-complex="zxx" style:country-complex="none"/>
    </style:style>
    <style:style style:name="T112" style:family="text">
      <style:text-properties style:font-name="Times New Roman" fo:font-size="12pt" fo:language="uk" fo:country="UA" officeooo:rsid="00028de6" style:font-size-asian="12pt" style:language-asian="en" style:country-asian="US" style:font-size-complex="12pt"/>
    </style:style>
    <style:style style:name="T113" style:family="text">
      <style:text-properties style:font-name="Times New Roman" fo:font-size="12pt" fo:language="uk" fo:country="UA" officeooo:rsid="0006e5e0" style:font-size-asian="12pt" style:language-asian="en" style:country-asian="US" style:font-size-complex="12pt"/>
    </style:style>
    <style:style style:name="T114" style:family="text">
      <style:text-properties style:font-name="Times New Roman" fo:font-size="12pt" fo:language="uk" fo:country="UA" officeooo:rsid="0008e0be" style:font-size-asian="12pt" style:language-asian="en" style:country-asian="US" style:font-size-complex="12pt"/>
    </style:style>
    <style:style style:name="T115" style:family="text">
      <style:text-properties style:font-name="Times New Roman" fo:font-size="12pt" fo:language="uk" fo:country="UA" officeooo:rsid="00111f61" fo:background-color="transparent" loext:char-shading-value="0" style:font-size-asian="12pt" style:font-size-complex="12pt"/>
    </style:style>
    <style:style style:name="T116" style:family="text">
      <style:text-properties style:font-name="Times New Roman" fo:font-size="12pt" fo:language="uk" fo:country="UA" officeooo:rsid="000387c4" fo:background-color="transparent" loext:char-shading-value="0" style:font-size-asian="12pt" style:font-size-complex="12pt"/>
    </style:style>
    <style:style style:name="T117" style:family="text">
      <style:text-properties style:font-name="Times New Roman" fo:font-size="12pt" fo:language="uk" fo:country="UA" fo:font-weight="normal" officeooo:rsid="00018da3" style:font-size-asian="12pt" style:font-weight-asian="normal" style:font-size-complex="12pt" style:font-weight-complex="normal"/>
    </style:style>
    <style:style style:name="T118" style:family="text">
      <style:text-properties style:font-name="Times New Roman" fo:font-size="12pt" fo:language="uk" fo:country="UA" fo:font-weight="normal" officeooo:rsid="000274df" style:font-size-asian="12pt" style:font-weight-asian="normal" style:font-size-complex="12pt" style:font-weight-complex="normal"/>
    </style:style>
    <style:style style:name="T119" style:family="text">
      <style:text-properties style:font-name="Times New Roman" fo:font-size="12pt" fo:language="uk" fo:country="UA" fo:font-weight="bold" officeooo:rsid="00028de6" style:font-size-asian="12pt" style:font-weight-asian="bold" style:font-size-complex="12pt"/>
    </style:style>
    <style:style style:name="T120" style:family="text">
      <style:text-properties style:font-name="Times New Roman" fo:font-size="12pt" fo:language="uk" fo:country="UA" fo:font-weight="bold" officeooo:rsid="0006e5e0" style:font-size-asian="12pt" style:font-weight-asian="bold" style:font-size-complex="12pt"/>
    </style:style>
    <style:style style:name="T121" style:family="text">
      <style:text-properties style:font-name="Times New Roman" fo:font-size="12pt" fo:language="uk" fo:country="UA" fo:font-weight="bold" officeooo:rsid="000d5df5" style:font-size-asian="12pt" style:font-weight-asian="bold" style:font-size-complex="12pt" style:font-weight-complex="bold"/>
    </style:style>
    <style:style style:name="T122" style:family="text">
      <style:text-properties style:font-name="Times New Roman" fo:font-size="12pt" fo:language="uk" fo:country="UA" fo:font-weight="bold" officeooo:rsid="000d5df5" style:font-size-asian="12pt" style:font-weight-asian="bold" style:font-size-complex="12pt"/>
    </style:style>
    <style:style style:name="T123" style:family="text">
      <style:text-properties style:font-name="Times New Roman" fo:font-size="12pt" fo:language="uk" fo:country="UA" fo:font-weight="bold" officeooo:rsid="000409bd" style:font-size-asian="12pt" style:font-weight-asian="bold" style:font-size-complex="12pt"/>
    </style:style>
    <style:style style:name="T124" style:family="text">
      <style:text-properties style:font-name="Times New Roman" fo:font-size="12pt" fo:language="uk" fo:country="UA" fo:font-weight="bold" officeooo:rsid="000a151b" style:font-size-asian="12pt" style:font-weight-asian="bold" style:font-size-complex="12pt"/>
    </style:style>
    <style:style style:name="T125" style:family="text">
      <style:text-properties style:font-name="Times New Roman" fo:font-size="12pt" fo:language="uk" fo:country="UA" fo:font-weight="bold" officeooo:rsid="000167e2" style:font-name-asian="Calibri1" style:font-size-asian="12pt" style:language-asian="en" style:country-asian="US" style:font-weight-asian="bold" style:font-size-complex="12pt" style:font-weight-complex="bold"/>
    </style:style>
    <style:style style:name="T126" style:family="text">
      <style:text-properties style:font-name="Times New Roman" fo:font-size="12pt" fo:language="uk" fo:country="UA" fo:font-weight="bold" officeooo:rsid="000a151b" style:font-name-asian="Calibri1" style:font-size-asian="12pt" style:language-asian="en" style:country-asian="US" style:font-weight-asian="bold" style:font-size-complex="12pt" style:font-weight-complex="bold"/>
    </style:style>
    <style:style style:name="T127" style:family="text">
      <style:text-properties style:font-name="Times New Roman" fo:font-size="12pt" fo:language="uk" fo:country="UA" fo:font-weight="bold" officeooo:rsid="000409bd" style:font-name-asian="Calibri1" style:font-size-asian="12pt" style:language-asian="en" style:country-asian="US" style:font-weight-asian="bold" style:font-size-complex="12pt" style:font-weight-complex="bold"/>
    </style:style>
    <style:style style:name="T128" style:family="text">
      <style:text-properties style:font-name="Times New Roman" fo:font-size="12pt" fo:language="uk" fo:country="UA" officeooo:rsid="000a151b" style:font-name-asian="Calibri1" style:font-size-asian="12pt" style:language-asian="en" style:country-asian="US" style:font-size-complex="12pt"/>
    </style:style>
    <style:style style:name="T129" style:family="text">
      <style:text-properties style:font-name="Times New Roman" fo:font-size="12pt" fo:language="uk" fo:country="UA" officeooo:rsid="000167e2" style:font-name-asian="Calibri1" style:font-size-asian="12pt" style:language-asian="en" style:country-asian="US" style:font-size-complex="12pt"/>
    </style:style>
    <style:style style:name="T130" style:family="text">
      <style:text-properties style:font-name="Times New Roman" fo:font-size="12pt" style:font-size-asian="12pt" style:font-size-complex="12pt"/>
    </style:style>
    <style:style style:name="T131" style:family="text">
      <style:text-properties style:font-name="Times New Roman" fo:font-size="12pt" officeooo:rsid="000d5df5" style:font-size-asian="12pt" style:font-size-complex="12pt"/>
    </style:style>
    <style:style style:name="T132" style:family="text">
      <style:text-properties style:font-name="Times New Roman" fo:font-size="12pt" fo:font-weight="normal" style:font-size-asian="12pt" style:font-weight-asian="normal" style:font-size-complex="12pt" style:font-weight-complex="normal"/>
    </style:style>
    <style:style style:name="T133" style:family="text">
      <style:text-properties style:font-name="Times New Roman" fo:font-size="12pt" fo:font-weight="bold" style:font-size-asian="12pt" style:font-weight-asian="bold" style:font-size-complex="12pt"/>
    </style:style>
    <style:style style:name="T134" style:family="text">
      <style:text-properties style:font-name="Times New Roman" fo:font-size="12pt" fo:font-weight="bold" officeooo:rsid="000d5df5" style:font-size-asian="12pt" style:font-weight-asian="bold" style:font-size-complex="12pt" style:font-weight-complex="bold"/>
    </style:style>
    <style:style style:name="T135" style:family="text">
      <style:text-properties style:font-name="Times New Roman" fo:font-size="12pt" fo:language="ru" fo:country="RU" style:font-size-asian="12pt" style:font-size-complex="12pt"/>
    </style:style>
    <style:style style:name="T136" style:family="text">
      <style:text-properties style:font-name="Times New Roman" fo:font-size="12pt" fo:language="ru" fo:country="RU" fo:font-weight="bold" style:font-size-asian="12pt" style:font-weight-asian="bold" style:font-size-complex="12pt"/>
    </style:style>
    <style:style style:name="T137" style:family="text">
      <style:text-properties officeooo:rsid="0006652e"/>
    </style:style>
    <style:style style:name="T138" style:family="text">
      <style:text-properties fo:font-variant="normal" fo:text-transform="none" fo:color="#000000" style:font-name="Times New Roman" fo:letter-spacing="normal" fo:language="uk" fo:country="UA" fo:font-style="normal" fo:font-weight="normal" officeooo:rsid="000387c4" style:font-style-asian="normal" style:font-weight-asian="normal"/>
    </style:style>
    <style:style style:name="T139" style:family="text">
      <style:text-properties fo:font-variant="normal" fo:text-transform="none" fo:color="#000000" style:font-name="Times New Roman" fo:letter-spacing="normal" fo:language="uk" fo:country="UA" fo:font-style="normal" fo:font-weight="normal" officeooo:rsid="00111f61" style:font-style-asian="normal" style:font-weight-asian="normal"/>
    </style:style>
    <style:style style:name="T140" style:family="text">
      <style:text-properties fo:font-variant="normal" fo:text-transform="none" fo:color="#000000" style:font-name="Times New Roman" fo:letter-spacing="normal" fo:language="en" fo:country="US" fo:font-style="normal" fo:font-weight="normal" officeooo:rsid="0013927c" style:font-style-asian="normal" style:font-weight-asian="normal"/>
    </style:style>
    <style:style style:name="T141" style:family="text">
      <style:text-properties fo:font-variant="normal" fo:text-transform="none" fo:color="#000000" style:font-name="Times New Roman" fo:font-size="12pt" fo:letter-spacing="normal" fo:language="uk" fo:country="UA" fo:font-style="normal" fo:font-weight="normal" officeooo:rsid="000387c4" style:font-size-asian="12pt" style:font-style-asian="normal" style:font-weight-asian="normal" style:font-size-complex="12pt"/>
    </style:style>
    <style:style style:name="T142" style:family="text">
      <style:text-properties fo:font-variant="normal" fo:text-transform="none" fo:color="#000000" style:font-name="Times New Roman" fo:font-size="12pt" fo:letter-spacing="normal" fo:language="uk" fo:country="UA" fo:font-style="normal" fo:font-weight="normal" officeooo:rsid="0012b55e" style:font-size-asian="12pt" style:font-style-asian="normal" style:font-weight-asian="normal" style:font-size-complex="12pt"/>
    </style:style>
    <style:style style:name="T143" style:family="text">
      <style:text-properties fo:font-variant="normal" fo:text-transform="none" fo:color="#000000" style:font-name="Times New Roman" fo:font-size="12pt" fo:letter-spacing="normal" fo:language="uk" fo:country="UA" fo:font-style="normal" fo:font-weight="normal" officeooo:rsid="008bbafb" style:font-size-asian="12pt" style:language-asian="zxx" style:country-asian="none" style:font-style-asian="normal" style:font-weight-asian="normal" style:font-size-complex="12pt" style:language-complex="zxx" style:country-complex="none"/>
    </style:style>
    <style:style style:name="T144" style:family="text">
      <style:text-properties fo:font-variant="normal" fo:text-transform="none" fo:color="#000000" style:font-name="Times New Roman" fo:font-size="12pt" fo:letter-spacing="normal" fo:language="uk" fo:country="UA" fo:font-style="normal" fo:font-weight="normal" officeooo:rsid="000387c4" fo:background-color="transparent" loext:char-shading-value="0" style:font-size-asian="12pt" style:font-style-asian="normal" style:font-weight-asian="normal" style:font-size-complex="12pt"/>
    </style:style>
    <style:style style:name="T145" style:family="text">
      <style:text-properties fo:font-variant="normal" fo:text-transform="none" fo:color="#000000" style:font-name="Times New Roman" fo:font-size="14pt" fo:letter-spacing="normal" fo:language="uk" fo:country="UA" fo:font-style="normal" fo:font-weight="normal" officeooo:rsid="000ec1f9" style:letter-kerning="false" style:font-name-asian="Times New Roman3" style:font-size-asian="14pt" style:language-asian="ar" style:country-asian="SA" style:font-style-asian="normal" style:font-weight-asian="normal" style:font-name-complex="Times New Roman3" style:font-size-complex="14pt" style:language-complex="ar" style:country-complex="SA"/>
    </style:style>
    <style:style style:name="T146" style:family="text">
      <style:text-properties fo:font-variant="normal" fo:text-transform="none" fo:color="#000000" style:font-name="Times New Roman" fo:font-size="14pt" fo:letter-spacing="normal" fo:font-style="normal" fo:font-weight="normal" style:font-name-asian="Times New Roman3" style:font-size-asian="14pt" style:font-style-asian="normal" style:font-weight-asian="normal" style:font-name-complex="Times New Roman3" style:font-size-complex="14pt"/>
    </style:style>
    <style:style style:name="T147" style:family="text">
      <style:text-properties fo:font-variant="normal" fo:text-transform="none" fo:color="#000000" fo:letter-spacing="normal" fo:language="uk" fo:country="UA" fo:font-style="normal" style:font-name-asian="Calibri1" style:font-style-asian="normal" style:font-name-complex="Times New Roman3"/>
    </style:style>
    <style:style style:name="T148" style:family="text">
      <style:text-properties fo:font-variant="normal" fo:text-transform="none" fo:color="#000000" fo:letter-spacing="normal" fo:language="uk" fo:country="UA" fo:font-style="normal" officeooo:rsid="000ec1f9" style:font-name-asian="Calibri1" style:font-style-asian="normal" style:font-name-complex="Times New Roman3"/>
    </style:style>
    <style:style style:name="T149" style:family="text">
      <style:text-properties fo:font-variant="normal" fo:text-transform="none" fo:color="#000000" fo:font-size="14pt" fo:letter-spacing="normal" fo:language="uk" fo:country="UA" fo:font-style="normal" fo:font-weight="bold" style:font-name-asian="Calibri1" style:font-size-asian="14pt" style:font-style-asian="normal" style:font-weight-asian="bold" style:font-name-complex="Times New Roman3" style:font-size-complex="14pt" style:font-weight-complex="bold"/>
    </style:style>
    <style:style style:name="T150" style:family="text">
      <style:text-properties fo:font-variant="normal" fo:text-transform="none" fo:color="#000000" fo:font-size="14pt" fo:letter-spacing="normal" fo:font-style="normal" fo:font-weight="normal" style:font-size-asian="14pt" style:font-style-asian="normal" style:font-weight-asian="normal" style:font-size-complex="14pt"/>
    </style:style>
    <style:style style:name="T151" style:family="text">
      <style:text-properties fo:font-variant="normal" fo:text-transform="none" fo:color="#000000" fo:font-size="14pt" fo:letter-spacing="normal" fo:font-style="normal" fo:font-weight="normal" officeooo:rsid="000ec1f9" style:font-size-asian="14pt" style:font-style-asian="normal" style:font-weight-asian="normal" style:font-size-complex="14pt"/>
    </style:style>
    <style:style style:name="T152" style:family="text">
      <style:text-properties fo:font-variant="normal" fo:text-transform="none" fo:color="#000000" fo:font-size="14pt" fo:letter-spacing="normal" fo:font-style="normal" fo:font-weight="bold" style:font-size-asian="14pt" style:font-style-asian="normal" style:font-weight-asian="bold" style:font-size-complex="14pt" style:font-weight-complex="bold"/>
    </style:style>
    <style:style style:name="T153" style:family="text">
      <style:text-properties fo:font-variant="normal" fo:text-transform="none" fo:color="#000000" fo:font-size="10pt" fo:letter-spacing="normal" fo:font-style="normal" fo:font-weight="normal" style:font-size-asian="10pt" style:font-style-asian="normal" style:font-weight-asian="normal" style:font-size-complex="10pt"/>
    </style:style>
    <style:style style:name="T154" style:family="text">
      <style:text-properties fo:font-variant="normal" fo:text-transform="none" fo:color="#000000" fo:font-size="10pt" fo:letter-spacing="normal" fo:font-style="normal" fo:font-weight="normal" style:font-size-asian="10pt" style:font-style-asian="normal" style:font-weight-asian="normal" style:font-size-complex="14pt"/>
    </style:style>
    <style:style style:name="T155" style:family="text">
      <style:text-properties fo:font-variant="normal" fo:text-transform="none" fo:color="#333333" style:font-name="Times New Roman1" fo:font-size="12pt" fo:letter-spacing="normal" fo:font-style="normal" fo:font-weight="normal"/>
    </style:style>
    <style:style style:name="T156" style:family="text">
      <style:text-properties officeooo:rsid="008d9b01"/>
    </style:style>
    <style:style style:name="T157" style:family="text">
      <style:text-properties officeooo:rsid="008ec912"/>
    </style:style>
    <style:style style:name="T158" style:family="text">
      <style:text-properties fo:font-size="10pt" fo:language="uk" fo:country="UA" officeooo:rsid="0062a153" style:font-size-asian="10pt" style:font-size-complex="10pt"/>
    </style:style>
    <style:style style:name="T159" style:family="text">
      <style:text-properties fo:font-size="10pt" fo:language="uk" fo:country="UA" officeooo:rsid="0090b19d" style:font-size-asian="10pt" style:language-asian="zxx" style:country-asian="none" style:font-size-complex="10pt" style:language-complex="zxx" style:country-complex="none"/>
    </style:style>
    <style:style style:name="T160" style:family="text">
      <style:text-properties fo:font-size="16pt" fo:language="uk" fo:country="UA" fo:font-style="normal" fo:font-weight="normal" officeooo:rsid="0062a153" fo:background-color="transparent" loext:char-shading-value="0" style:font-size-asian="16pt" style:font-style-asian="normal" style:font-weight-asian="normal" style:font-size-complex="16pt" style:font-style-complex="normal" style:font-weight-complex="normal"/>
    </style:style>
    <style:style style:name="T161" style:family="text">
      <style:text-properties fo:font-size="16pt" fo:language="uk" fo:country="UA" fo:font-style="normal" fo:font-weight="normal" officeooo:rsid="0090b19d" fo:background-color="transparent" loext:char-shading-value="0" style:font-size-asian="16pt" style:language-asian="zxx" style:country-asian="none" style:font-style-asian="normal" style:font-weight-asian="normal" style:font-size-complex="16pt" style:language-complex="zxx" style:country-complex="none" style:font-style-complex="normal" style:font-weight-complex="normal"/>
    </style:style>
    <style:style style:name="T162" style:family="text">
      <style:text-properties fo:font-weight="bold" style:font-weight-asian="bold"/>
    </style:style>
    <style:style style:name="T163" style:family="text">
      <style:text-properties officeooo:rsid="000a151b"/>
    </style:style>
    <style:style style:name="T164" style:family="text">
      <style:text-properties officeooo:rsid="000167e2"/>
    </style:style>
    <style:style style:name="T165" style:family="text">
      <style:text-properties style:font-name-asian="Times New Roman3"/>
    </style:style>
    <style:style style:name="T166" style:family="text">
      <style:text-properties officeooo:rsid="00028de6"/>
    </style:style>
    <style:style style:name="T167" style:family="text">
      <style:text-properties fo:color="#000000"/>
    </style:style>
    <style:style style:name="T168" style:family="text">
      <style:text-properties fo:color="#000000" fo:font-size="14pt" style:font-name-asian="Times New Roman3" style:font-size-asian="14pt" style:font-name-complex="Times New Roman3" style:font-size-complex="14pt"/>
    </style:style>
    <style:style style:name="T169" style:family="text">
      <style:text-properties fo:color="#000000" style:font-name="Times New Roman" fo:font-size="14pt" style:font-name-asian="Times New Roman3" style:font-size-asian="14pt" style:font-name-complex="Times New Roman3"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column table:style-name="Таблица1.B"/>
        <table:table-row>
          <table:table-cell table:style-name="Таблица1.A1" office:value-type="string">
            <text:p text:style-name="Table_20_Contents"/>
          </table:table-cell>
          <table:table-cell table:style-name="Таблица1.B1" office:value-type="string">
            <text:p text:style-name="P104"/>
          </table:table-cell>
        </table:table-row>
      </table:table>
      <text:p text:style-name="Standard"/>
      <text:p text:style-name="P1">Колективний договір</text:p>
      <text:p text:style-name="P94"><text:span text:style-name="T7">між </text:span><text:span text:style-name="T11">керівництвом</text:span><text:span text:style-name="T7"> і трудовим колективом </text:span><text:span text:style-name="T20">Звягельського</text:span><text:span text:style-name="T7"> місцевого центру з надання безоплатної вторинної правової допомоги</text:span></text:p>
      <text:p text:style-name="P94"><text:span text:style-name="T10">на 20</text:span><text:span text:style-name="T77">2</text:span><text:span text:style-name="T17">3</text:span><text:span text:style-name="T10">-202</text:span><text:span text:style-name="T17">6 </text:span><text:span text:style-name="T10">роки</text:span></text:p>
      <text:p text:style-name="P94"><text:span text:style-name="T10">Уклад</text:span><text:span text:style-name="T21">ений </text:span><text:span text:style-name="T78">0</text:span><text:span text:style-name="T16">3</text:span><text:span text:style-name="T10"> </text:span><text:span text:style-name="T19">липня</text:span><text:span text:style-name="T10"> 20</text:span><text:span text:style-name="T77">2</text:span><text:span text:style-name="T17">3</text:span><text:span text:style-name="T10"> року</text:span></text:p>
      <text:p text:style-name="P94"><text:span text:style-name="T32">м</text:span><text:span text:style-name="T33">. </text:span><text:span text:style-name="T45">Звягель</text:span></text:p>
      <text:p text:style-name="P7"/>
      <text:p text:style-name="P77"><text:span text:style-name="T33"><text:s text:c="3"/>Керівництво </text:span><text:span text:style-name="T45">Звягельського</text:span><text:span text:style-name="T33"> місцевого центру з надання безоплатної вторинної правової допомоги в особі директора Пелешка Петра Григоровича, з однієї сторони і представник</text:span><text:span text:style-name="T44">а</text:span><text:span text:style-name="T33"> трудового колективу </text:span><text:span text:style-name="T45">Звягельського</text:span><text:span text:style-name="T33"> місцевого центру з надання безоплатної вторинної правової допомоги <text:s/>в особі </text:span><text:span text:style-name="T45">Данюк Юлії Юріївни</text:span><text:span text:style-name="T33"> (надалі іменується “Представник”), з іншої сторони (надалі - <text:s text:c="2"/>Сторони), </text:span><text:span text:style-name="T34">уклали даний колективний договір про такі взаємні зобов’язання:</text:span></text:p>
      <text:p text:style-name="P8"/>
      <text:p text:style-name="P8"/>
      <text:p text:style-name="P2">І. ЗАГАЛЬНІ ПОЛОЖЕННЯ</text:p>
      <text:p text:style-name="P78"><text:span text:style-name="T34">1.1 Цей договір укладено відповідно до Закону України “Про колективні договори і угоди”, Кодексу Законів про працю України, інших нормативно-правових актів та регулює взаємні трудові і соціально-економічні відносини між керівництвом </text:span><text:span text:style-name="T45">Звягельського</text:span><text:span text:style-name="T34"> місцевого центру з надання безоплатної вторинної правової допомоги (надалі іменується “</text:span><text:span text:style-name="T35">Керівництво</text:span><text:span text:style-name="T34">”) і працівниками </text:span><text:span text:style-name="T45">Звягельського</text:span><text:span text:style-name="T34"> місцевого центру з надання безоплатної вторинної правової допомоги, інтереси яких представляє обраний трудовим колективом Представник.</text:span></text:p>
      <text:p text:style-name="P79"><text:span text:style-name="T36">1.2 </text:span><text:span text:style-name="T37">Договір включає взаємні зобов’язання сторін, які його уклали, щодо створення умов для підвищення ефективності роботи та реалізації на цій основі професійних, трудових і соціально-економічних прав та інтересів працівників </text:span><text:span text:style-name="T45">Звягельського</text:span><text:span text:style-name="T37"> місцевого центру з надання безоплатної вторинної правової допомоги.</text:span></text:p>
      <text:p text:style-name="P9">1.3 Визнаючи повноваження одна одної, Сторони зобов’язуються дотримуватись принципів соціального партнерства, паритетності представництва, рівноправності сторін, взаємної відповідальності, конструктивності та аргументованості при проведенні переговорів (консультацій) щодо укладення нового договору, внесенні змін і доповнень до нього, вирішенні всіх питань, що є предметом договору.</text:p>
      <text:p text:style-name="P80"><text:span text:style-name="T37">1.4 Сторони визнають договір нормативним актом, його положення діють безпосередньо і є обов’язковими для Сторін. У випадку будь-яких суперечок і розбіжностей умови договору не можуть трактуватися як такі, що погіршують передбачене чинним законодавством України становище працівників </text:span><text:span text:style-name="T45">Звягельського</text:span><text:span text:style-name="T37"> місцевого центру з надання безоплатної вторинної правової допомоги, інакше вони є недійсними.</text:span></text:p>
      <text:p text:style-name="P10">1.5 Положення договору поширюються безпосередньо на всіх працівників</text:p>
      <text:p text:style-name="P81"><text:span text:style-name="T45">Звягельського </text:span><text:span text:style-name="T37">місцевого центру з надання безоплатної вторинної правової допомоги і обов’язкові <text:s/>як для </text:span><text:span text:style-name="T35">Керівництва</text:span><text:span text:style-name="T37">, так і для кожного члена трудового колективу установи.</text:span></text:p>
      <text:p text:style-name="P9">1.6 Договір укладено на<text:span text:style-name="T63"> 20</text:span><text:span text:style-name="T69">2</text:span><text:span text:style-name="T70">3</text:span><text:span text:style-name="T63">- 202</text:span><text:span text:style-name="T70">6</text:span><text:span text:style-name="T63"> роки</text:span> і діє до укладання нового колективного договору між Сторонами. Договір набирає чинності з дня його прийняття загальними зборами трудового колективу і підписання представниками Сторін.</text:p>
      <text:p text:style-name="P9">1.7. Жодна зі Сторін протягом дії договору не може в односторонньому <text:s/>порядку припинити його дію або виконання <text:s/>своїх зобов’язань за даним договором.</text:p>
      <text:p text:style-name="P80"><text:span text:style-name="T37">1.8 Цей договір зберігає силу у випадку зміни складу, структури і найменування установи, а у випадку внесення змін до чинних нормативних актів, дія яких пов’язана з реалізацією вимог даного договору, він може бути переглянутий за згодою Сторін. У разі реорганізації </text:span><text:span text:style-name="T45">Звягельського</text:span><text:span text:style-name="T37"> <text:s/>місцевого центру з надання безоплатної вторинної правової допомоги </text:span><text:span text:style-name="T38">колективний договір зберігає чинність протягом строку, на який його укладено, або може бути переглянутий за згодою Сторін.</text:span></text:p>
      <text:p text:style-name="P11"><text:soft-page-break/>1.9 Сторони вступають у переговори щодо укладання нового колективного договору не пізніше ніж за три місяці до закінчення строку дії чинного договору, на який він укладався. Зацікавлена Сторона <text:s/>письмово повідомляє іншу Сторону про початок проведення переговорів (консультацій) та надсилає свої пропозиції, які мають бути спільно розглянуті у 10-денний термін з дня їх отримання іншою Стороною.</text:p>
      <text:p text:style-name="P11">1.10 Зміни і доповнення до <text:span text:style-name="T82">колективного </text:span>договору вносяться в разі потреби тільки за взаємною згодою Сторін та в обов’язковому порядку при зміні чинного законодавства, генеральної, галузевої чи регіональної угод з питань, що є предметом колективного договору.</text:p>
      <text:p text:style-name="P11">1.11 Якщо внесення змін чи доповнень до <text:span text:style-name="T82">колективного д</text:span>оговору обумовлено зміною чинного законодавства або вони поліпшують раніше діючі норми та положення <text:span text:style-name="T82">колективного д</text:span>оговору, рішення про запровадження цих змін чи доповнень приймається спільно <text:span text:style-name="T89">Керівництвом</text:span> та Представником трудового колективу.</text:p>
      <text:p text:style-name="P11">1.12 В інших випадках рішення про внесення змін чи доповнень до <text:span text:style-name="T83">колективного </text:span>договору після проведення попередніх консультацій і переговорів та досягнення взаємної згоди, схвалюються зборами трудового колективу.</text:p>
      <text:p text:style-name="P11">1.13 Для врегулювання розбіжностей і спірних питань під час ведення переговорів щодо укладення колективного договору чи внесення до нього змін та доповнень Сторони використовують примирні процедури (ст.11 Закону України “Про колективні договори та угоди”).</text:p>
      <text:p text:style-name="P11"/>
      <text:p text:style-name="P11"/>
      <text:p text:style-name="P95"><text:span text:style-name="T12">ІІ</text:span><text:span text:style-name="T13">. ОБОВ’ЯЗКИ ПРАЦІВНИКІВ </text:span><text:span text:style-name="T18">ЗВЯГЕЛЬСЬКОГО</text:span><text:span text:style-name="T13"> МІСЦЕВОГО ЦЕНТРУ З НАДАННЯ БЕЗОПЛАТНОЇ ВТОРИННОЇ ПРАВОВОЇ ДОПОМОГИ</text:span></text:p>
      <text:p text:style-name="P3"/>
      <text:p text:style-name="P80"><text:span text:style-name="T37"><text:s text:c="3"/></text:span><text:span text:style-name="T39">З метою забезпечення виконання цього колективного договору працівники </text:span><text:span text:style-name="T45">Звягельського</text:span><text:span text:style-name="T39"> місцевого центру з надання безоплатної вторинної правової допомоги зобов’язані:</text:span></text:p>
      <text:p text:style-name="P82"><text:span text:style-name="T39">2.1 Неухильно дотримуватись вимог Конституції України, Кодексу законів про працю України, Положення про </text:span><text:span text:style-name="T45">Звягельський</text:span><text:span text:style-name="T39"> місцевий центр з надання безоплатної вторинної правової допомоги, інших нормативних актів, які <text:s/>регламентують діяльність установ безоплатної вторинної правової допомоги.</text:span></text:p>
      <text:p text:style-name="P12">2.2 Сумлінно, на високому професійному рівні виконувати посадові обов’язки, накази та доручення.</text:p>
      <text:p text:style-name="P12">2.3 <text:s/>Всіляко сприяти узагальненню, розповсюдженню і втіленню в практичну діяльність передового досвіду роботи, постійно підвищувати свої професійні знання, вміння та навички, загальноосвітній рівень.</text:p>
      <text:p text:style-name="P12">2.4 <text:span text:style-name="T1">Н</text:span>е допускати порушення трудової дисципліни, проявляти пильність у збереженні державної та службової таємниць.</text:p>
      <text:p text:style-name="P83"><text:span text:style-name="T39">2.5 </text:span><text:span text:style-name="T40">Зберігати державну власність: орендоване приміщення та обладнання </text:span><text:span text:style-name="T45">Звягельського</text:span><text:span text:style-name="T40"> місцевого центру з надання безоплатної вторинної правової допомоги, технічні засоби, інше майно.</text:span></text:p>
      <text:p text:style-name="P13">2.6 Суворо дотримуватись правил і норм охорони праці, техніки безпеки, виробничої санітарії та пожежної безпеки, сприяти збереженню навколишнього середовища.</text:p>
      <text:p text:style-name="P13">2.7 З належною увагою ставитись до громадян України, іноземців та осіб без громадянства, бути нетерпимими до будь-яких порушень їх прав, законних інтересів, приниження їх честі та гідності.</text:p>
      <text:p text:style-name="P84"><text:span text:style-name="T40">2.8 Брати активну участь у культурному та виробничому житті </text:span><text:span text:style-name="T46">Звягельського</text:span><text:span text:style-name="T41"> місцевого центру з надання безоплатної вторинної правової допомоги.</text:span></text:p>
      <text:p text:style-name="P13"><text:s text:c="2"/><text:span text:style-name="T2">Обов’язки, які виконує кожен працівник на своїй посаді, передбачені посадовими інструкціями, затвердженими в установленому порядку.</text:span></text:p>
      <text:p text:style-name="P13"/>
      <text:p text:style-name="P13"/>
      <text:p text:style-name="P4"/>
      <text:p text:style-name="P96"><text:soft-page-break/><text:span text:style-name="T12">ІІІ</text:span><text:span text:style-name="T14">. ОБОВ’ЯЗКИ </text:span><text:span text:style-name="T15">КЕРІВНИЦТВА</text:span><text:span text:style-name="T14"> </text:span><text:span text:style-name="T18">ЗВЯГЕЛЬСЬКОГО</text:span><text:span text:style-name="T14"> МІСЦЕВОГО ЦЕНТРУ З НАДАННЯ БЕЗОПЛАТНОЇ ВТОРИННОЇ ПРАВОВОЇ ДОПОМОГИ</text:span></text:p>
      <text:p text:style-name="P4"/>
      <text:p text:style-name="P5"/>
      <text:p text:style-name="P85"><text:span text:style-name="T42"><text:s text:c="2"/></text:span><text:span text:style-name="T43">З метою забезпечення виконання умов цього договору Керівництво </text:span><text:span text:style-name="T46">Звягельського</text:span><text:span text:style-name="T43"> місцевого центру з надання безоплатної вторинної правової допомоги зобов’язане:</text:span></text:p>
      <text:p text:style-name="P14">3.1 Правильно і раціонально організовувати роботу працівників, щоб кожен працював за своєю спеціальністю, кваліфікацією, мав закріплене за ним робоче місце, забезпечити належні та <text:s/>безпечні умови праці.</text:p>
      <text:p text:style-name="P14">3.2 Постійно удосконалювати організацію праці.</text:p>
      <text:p text:style-name="P14">3.3 Забезпечувати суворе дотримання трудової і виконавської дисципліни.</text:p>
      <text:p text:style-name="P14">3.4 Забезпечувати систематичне підвищення кваліфікації працівників та рівня їх професійних знань, створювати необхідні умови для поєднання з періодичним навчанням на <text:s/>курсах підвищення кваліфікації та в навчальних закладах.</text:p>
      <text:p text:style-name="P86"><text:span text:style-name="T43">3.5 Уважно ставитися до потреб працівників </text:span><text:span text:style-name="T46">Звягельського</text:span><text:span text:style-name="T43"> місцевого центру з надання безоплатної вторинної правової допомоги.</text:span></text:p>
      <text:p text:style-name="P14"/>
      <text:p text:style-name="P14"/>
      <text:p text:style-name="P6"><text:span text:style-name="T73">І</text:span><text:span text:style-name="T75">V</text:span>. ТРУДОВІ ВІДНОСИНИ, ЗМІНИ В ОРГАНІЗАЦІЇ ПРАЦІ, РЕЖИМ ПРАЦІ ТА ВІДПОЧИНКУ</text:p>
      <text:p text:style-name="P6"/>
      <text:p text:style-name="P15">Сторони домовились:</text:p>
      <text:p text:style-name="P87"><text:span text:style-name="T47">4.1 При вивільненні працівників </text:span><text:span text:style-name="T53">Звягельського</text:span><text:span text:style-name="T47"> місцевого центру з надання безоплатної вторинної правової допомоги у випадку змін в організації виробництва і праці враховується їх переважне право на залишенні на роботі, передбачене законодавством.</text:span></text:p>
      <text:p text:style-name="P87"><text:span text:style-name="T47">4.2 При проведенні заходів з реорганізації чи ліквідації, </text:span><text:span text:style-name="T48">К</text:span><text:span text:style-name="T47">ерівництво попереджує працівників </text:span><text:span text:style-name="T53">Звягельського</text:span><text:span text:style-name="T47"> місцевого центру з надання безоплатної вторинної правової допомоги про наступне вивільнення не пізніше ніж за два місяця, з одночасним затвердженням плану заходів з працевлаштування, яким передбачено:</text:span></text:p>
      <text:p text:style-name="P16">- створення ліквідаційної комісії</text:p>
      <text:p text:style-name="P16">- визначення можливості щодо переведення працівників, що звільняються, за їх згодою, на іншу роботу;</text:p>
      <text:p text:style-name="P16">- здійснення інших заходів.</text:p>
      <text:p text:style-name="P16">4.3 У разі звільнення працівника у зв’язку з порушенням <text:span text:style-name="T90">Керівництвом</text:span> законодавства про працю, розмір вихідної допомоги надається не менше тримісячного середнього заробітку.</text:p>
      <text:p text:style-name="P16">4.4 В установі встановлюється такий режим роботи, який зобов’язані виконувати всі працівники:</text:p>
      <text:p text:style-name="P16"><text:s text:c="4"/>з понеділка по четвер:</text:p>
      <text:p text:style-name="P16">початок роботи <text:s text:c="26"/>9:00</text:p>
      <text:p text:style-name="P16">закінчення роботи <text:s text:c="21"/>18:00</text:p>
      <text:p text:style-name="P16"/>
      <text:p text:style-name="P16"><text:s text:c="3"/>у п’ятницю:</text:p>
      <text:p text:style-name="P16">початок роботи <text:s text:c="27"/>9:00</text:p>
      <text:p text:style-name="P16">закінчення роботи <text:s text:c="22"/>1<text:span text:style-name="T84">6</text:span>:<text:span text:style-name="T84">45</text:span></text:p>
      <text:p text:style-name="P16"><text:span text:style-name="T3">П</text:span>ерерва для відпочинку та харчування — з 13:00 до 13:45.</text:p>
      <text:p text:style-name="P17">Вихідні дні: субота і неділя.</text:p>
      <text:p text:style-name="P17"/>
      <text:p text:style-name="P17">4.5 Напередодні святкових днів тривалість робочого дня працівників скорочується на одну годину.</text:p>
      <text:p text:style-name="P88"><text:span text:style-name="T49"><text:s text:c="4"/>В </text:span><text:span text:style-name="T53">Звягельському</text:span><text:span text:style-name="T49"> місцевому центрі з надання безоплатної вторинної правової допомоги також діють затверджені трудовим колективом правила внутрішнього трудового розпорядку.</text:span></text:p>
      <text:p text:style-name="P17">4.6 Для виконання невідкладної і непередбачуваної роботи за письмовим розпорядженням <text:soft-page-break/><text:span text:style-name="T91">Керівництва </text:span>та за погодженням з Представником трудового колективу працівники залучаються до роботи у вихідні, святкові та неробочі дні з оплатою праці відповідно до чинного законодавства. Працівники — можуть бути відкликані із щорічної відпустки у встановленому законодавством порядку, при цьому невикористана частина відпустки надається працівникові у будь-який інший час відповідного року чи приєднується до відпустки у наступному році.</text:p>
      <text:p text:style-name="P17">4.7 Надавати працівникам щорічну основну відпустку в порядку і тривалістю відповідно до Кодексу Законів про працю України, Законів України “Про відпустки”, тривалістю 24 календарні дні.</text:p>
      <text:p text:style-name="P17">4.8 Надавати додаткову щорічну оплачувану відпустку:</text:p>
      <text:p text:style-name="P93"><text:span text:style-name="T49">- </text:span><text:span text:style-name="T155">Одному з батьків, які мають двох або більше дітей віком до 15 років, або дитину з інвалідністю, або які усиновили дитину, матері (батьку) особи з інвалідністю з дитинства підгрупи А I групи, одинокій матері, батьку дитини або особи з інвалідністю з дитинства підгрупи А I групи, який виховує їх без матері (у тому числі у разі тривалого перебування матері в лікувальному закладі), а також особі, яка взяла під опіку дитину або особу з інвалідністю з дитинства підгрупи А I групи, чи одному із прийомних батьків надається щорічно додаткова оплачувана відпустка тривалістю 10 календарних днів без урахування святкових і неробочих днів</text:span><text:span text:style-name="T52">, за наявності декількох підстав для надання цієї відпустки її загальна тривалість не може перевищувати — 17 календарних днів.</text:span></text:p>
      <text:p text:style-name="P40">4.9 За сімейними обставинами та з інших поважних причин працівникам, згідно з їх <text:s/>заявами, надавати відпустки без збереження заробітної плати тривалістю не більше 15 календарних днів на рік, за винятком відпусток без збереження заробітної плати, що надаються працівникам в обов’язковому порядку.</text:p>
      <text:p text:style-name="P40">4.10 Забезпечити надання працівникам, які є донорами, пільг та гарантій, передбачених Законом України “Про донорство крові та її компонентів”.</text:p>
      <text:p text:style-name="P40">4.11 <text:span text:style-name="T91">Керівництво</text:span> здійснює облік робочого часу (табеля за звітний період), контролює вихід на роботу та залишення роботи.</text:p>
      <text:p text:style-name="P40">4.12 Гарантується надання щорічної основної оплачуваної відпустки, додаткової відпустки у зв’язку з навчанням, творчої, соціальної та відпустки без збереження заробітної плати, передбачені Законом України “ Про відпустки”.</text:p>
      <text:p text:style-name="P41">4.13 Графік щорічної відпустки затверджується <text:span text:style-name="T91">Керівництвом</text:span> не пізніше 15 січня кожного поточного року.</text:p>
      <text:p text:style-name="P111"><text:span text:style-name="T115">4</text:span><text:span text:style-name="T116">.</text:span><text:span text:style-name="T115">1</text:span><text:span text:style-name="T116">4 </text:span><text:span text:style-name="T144">З метою під</text:span><text:span text:style-name="T141">вищення ефективності діяльності працівників <text:line-break/></text:span><text:span text:style-name="T143">Звягельського</text:span><text:span text:style-name="T141"> місцевого центру з надання безоплатної вторинної правової допомоги проводиться їх атестація (за необхідності), під час якої оцінюються результати роботи, ділові та професійні якості, виявлені працівниками при виконанні обов'язків, визначених типовими професійно-кваліфікаційними характеристиками посад і відображених у <text:s/>посадових інструкціях, <text:s/>що затверджені у </text:span><text:span text:style-name="T142">вс</text:span><text:span text:style-name="T141">тановленому порядку. </text:span></text:p>
      <text:p text:style-name="P90"><text:span text:style-name="T141"><text:s text:c="2"/></text:span><text:span text:style-name="T142">Атестація проводиться відповідно до Положення про проведення атестації працівників </text:span><text:span text:style-name="T143">Звягельського</text:span><text:span text:style-name="T142"> місцевого центру з надання <text:s/>безоплатної вторинної правової допомоги (додаток 3).</text:span></text:p>
      <text:p text:style-name="P100"><text:span text:style-name="T139">4</text:span><text:span text:style-name="T138">.</text:span><text:span text:style-name="T139">1</text:span><text:span text:style-name="T140">5 Атестації підлягають працівники місцевого центру, які при зміні організаційної структури, при призначенні або переведені на ту чи іншу посаду не відповідають кваліфікаційним вимогам до працівників структурних підрозділів місцевого центру, затверджених у встановленому порядку, у <text:s/>тому <text:s/>числі <text:s/>ті, <text:s/>які <text:s/>внаслідок організаційних <text:s/>змін обіймають посади менше ніж один рік, <text:s/>якщо їх службові обов'язки не змінилися. </text:span></text:p>
      <text:p text:style-name="P110"><text:s text:c="3"/>Не підлягають атестації особи, які перебувають на займаній посаді менше ніж один рік, молоді <text:s/>спеціалісти, вагітні жінки чи жінки, які працюють менше ніж один рік після виходу на роботу з відпустки по вагітності і пологах чи догляду за дитиною, особи, прийняті на роботу на визначений строк.</text:p>
      <text:p text:style-name="P101">Особи, призначені на посаду на визначений строк, та вагітні жінки можуть проходити атестацію за власним бажанням.</text:p>
      <text:p text:style-name="P58"><text:soft-page-break/></text:p>
      <text:p text:style-name="P43"><text:span text:style-name="T75">V</text:span>.ЗАБЕЗПЕЧЕННЯ ЗАЙНЯТОСТІ</text:p>
      <text:p text:style-name="P43"><text:s text:c="2"/></text:p>
      <text:p text:style-name="P53"><text:s text:c="3"/>Зобов’язання <text:span text:style-name="T91">Керівництва</text:span>:</text:p>
      <text:p text:style-name="P59">5.<text:span text:style-name="T4">1 Забезпечити повну зайнятість і використання працюючих відповідно до професій, кваліфікації.</text:span></text:p>
      <text:p text:style-name="P18">5.2 Забезпечення збереження робочих місць, у разі скорочення штатів — шляхом першочергового скорочення вакантних посад.</text:p>
      <text:p text:style-name="P19">5.3 Попередження працівників про їх можливе вивільнення не пізніше як за два місяця до дня звільнення відповідно до вимог Кодексу Законів про працю України.</text:p>
      <text:p text:style-name="P19">5.4 Надання для пошуку роботи щотижня протягом двох останніх місяців після попередження про вивільнення з роботи працівнику один вільний від роботи день із збереженням середньої заробітної плати.</text:p>
      <text:p text:style-name="P60"><text:span text:style-name="T4">5.5 Організувати взаємодію з центром зайнятості з питань працевлаштування та інформувати працівників стосовно вакансій в інших установах, підприємства</text:span><text:span text:style-name="T5">х.</text:span></text:p>
      <text:p text:style-name="P20"/>
      <text:p text:style-name="P60"><text:span text:style-name="T5"><text:s text:c="2"/></text:span><text:span text:style-name="T6"><text:s/>Зобов’язання Представника трудового колективу:</text:span></text:p>
      <text:p text:style-name="P21">5.6 Здійснювати контроль за виконанням законодавчих та нормативних актів з питань праці та зайнятості.</text:p>
      <text:p text:style-name="P61"><text:span text:style-name="T4">5.7 За необхідності <text:s/></text:span><text:span text:style-name="T22">ініціювати проведення спільних консультацій із роботодавцем з проблем зайнятості з метою вжиття заходів для запобігання звільненню чи зведення їх кількості до мінімуму, або пом’якшення наслідків звільнень.</text:span></text:p>
      <text:p text:style-name="P22">5.8 Здійснювати громадський контроль за повнотою та своєчасністю нарахування, <text:s/>обліку і виплати заробітної плати <text:s/>та плати внесків до системи персоніфікованого обліку, інформування<text:span text:style-name="T87">м</text:span> застрахованих працівників про нарахування страхових внесків за їх зверненнями.</text:p>
      <text:p text:style-name="P22">5.9 Представляти інтереси кожного члена трудового колективу з усіх питань, пов’язаних <text:s/>з прийомом на роботу, звільненням та переходом на іншу роботу, підвищення їх кваліфікації та просування по службі.</text:p>
      <text:p text:style-name="P22">5.10 Контролювання дотримання трудового законодавства з питань, пов’язаних з регулювання трудових відносин та робочого часу.</text:p>
      <text:p text:style-name="P22">5.11 Організовувати семінари з правового навчання працівників.</text:p>
      <text:p text:style-name="P22">5.12 Сприяння створенню сприятливої <text:s/>трудової атмосфери в структурних підрозділах, проводити з цією метою в колективі виховну роботу щодо:</text:p>
      <text:p text:style-name="P22">- недопущення з боку працівників вчинків, несумісних з посадовими обов’язками або таких, що дискредитують установу;</text:p>
      <text:p text:style-name="P22">- дотримання правил внутрішнього трудового розпорядку та регламенту установи;</text:p>
      <text:p text:style-name="P22">- раціонального використання електричної та теплової енергії, води, експлуатації за призначенням будівлі та приміщень, техніки, обладнання та меблів.</text:p>
      <text:p text:style-name="P22"/>
      <text:p text:style-name="P22"/>
      <text:p text:style-name="P44"><text:span text:style-name="T75">VI</text:span>. ОПЛАТА ПРАЦІ</text:p>
      <text:p text:style-name="P44"/>
      <text:p text:style-name="P54"><text:s text:c="6"/>Зобов’язання <text:span text:style-name="T92">Керівництва</text:span>:</text:p>
      <text:p text:style-name="P23">6.1 Здійснювати оплату праці працівників у межах бюджетних асигнувань відповідно до постанови Кабінету Міністрів України ві<text:span text:style-name="T63">д 20.06.201</text:span><text:span text:style-name="T65">2</text:span><text:span text:style-name="T63"> за №552 “Про ум</text:span>ови оплати праці працівників Координаційного центру та його територіальних відділень”, а також згідно з наказом Міністерства <text:s/>праці України від 02.10.1996 за №77 “Про умови оплати праці робітників, зайнятих обслуговуванням органів виконавчої влади, місцевого самоврядування та їх виконавчих органів”.</text:p>
      <text:p text:style-name="P62"><text:span text:style-name="T4">6.2 Виплату заробітної плати працівникам здійснювати в строки, встановлені законодавством і колективним договором до 16 числа і першого </text:span><text:span text:style-name="T23">числа наступного місяця, а у випадку, якщо </text:span><text:soft-page-break/><text:span text:style-name="T23">день виплати збігається з вихідним днем — напередодні цього дня.</text:span></text:p>
      <text:p text:style-name="P62"><text:span text:style-name="T24"><text:s text:c="2"/></text:span><text:span text:style-name="T26">Розмір заробітної плати за першу половину місяця становить <text:s/>не менше </text:span><text:span text:style-name="T25">оплати за фактично відпрацьований час з розрахунку посадового окладу працівника. У разі, якщо за першу половину <text:s/>місяця працівником відпрацьовано не всі робочі дні, заробітна п</text:span><text:span text:style-name="T28">лата за цей період виплачується за фактично відпрацьовані дні з 01 по 1</text:span><text:span text:style-name="T56">5</text:span><text:span text:style-name="T28"> число місяця.</text:span></text:p>
      <text:p text:style-name="P37"><text:s text:c="3"/>Заробітна плата за час чергової відпустки виплачується не менш ніж за три дні до її початку при умові своєчасного (за п’ять робочих днів до початку відпустки) подання заяви про надання відпустки.</text:p>
      <text:p text:style-name="P65"><text:span text:style-name="T28">6.</text:span><text:span text:style-name="T4">3 Компенсацію працівникам втрати частини заробітної плати у зв’язку з порушенням термінів її виплати та індексацію заробітної плати у зв’язку із зростанням індексу споживчих цін здійснювати згідно із законодавством.</text:span></text:p>
      <text:p text:style-name="P89"><text:span text:style-name="T99">6.4 <text:s/>Відповідно до <text:s/>Положення про встановлення надбавок, доплат, здійснення преміювання та надання матеріальної допомоги працівникам </text:span><text:span text:style-name="T111">Звягельського</text:span><text:span text:style-name="T99"> місцевого центру з надання безоплатної вторинної правової допомоги (додаток 2) </text:span><text:span text:style-name="T97">працівникам можуть встановлюватися надбавки</text:span><text:span text:style-name="T99"> </text:span><text:span text:style-name="T97">за високі досягнення у праці або за виконання <text:s/>особливо важливої роботи у розмірі до 100 відсотків посадового окладу.</text:span></text:p>
      <text:p text:style-name="P89"><text:span text:style-name="T97">6.5 <text:s/>Преміювання працівників здійснюється <text:s/></text:span><text:span text:style-name="T98">в</text:span><text:span text:style-name="T99">ідповідно до <text:s/>Положення про встановлення надбавок, доплат, здійснення преміювання та надання матеріальної допомоги працівникам </text:span><text:span text:style-name="T110">Звягельського</text:span><text:span text:style-name="T99"> місцевого центру з надання безоплатної вторинної правової допомоги </text:span><text:span text:style-name="T98">за добросовісну працю протягом встановленої норми тривалості робочого часу, за якісне виконання покладених на нього завдань і посадових обов’язків тощо. Фонд </text:span><text:span text:style-name="T100">п</text:span><text:span text:style-name="T98">реміювання утворюється у розмірі не менше як 10 відсотків посадових окладів, а також економії фонду оплати праці.</text:span></text:p>
      <text:p text:style-name="P98"><text:s text:c="6"/><text:span text:style-name="T137">За наявності та у межах економії фонду оплати праці, працівникам можуть оплачуватися премії, які мають разовий характер: премія за підсумками роботи за рік, премія з нагоди державних та професійних свят, премія з нагоди ювілейних дат.</text:span></text:p>
      <text:p text:style-name="P99">6.6 При використанні <text:s/>в установленому порядку працівниками щорічної основної відпустки надається матеріальна допомога на оздоровлення у розмірі, що не перевищує середньомісячної заробітної плати.</text:p>
      <text:p text:style-name="P66"><text:span text:style-name="T101"><text:s text:c="2"/></text:span><text:span text:style-name="T102">Працівникам може також надаватися матеріальна допомога для вирішення соціально-побутових питань у розмірі, що не перевищує середньомісячної заробітної плати. Виплата матеріальної допомоги для вирішення соціально-побутових питань здійснюється при наявності коштів та у межах економії фонду оплати праці.</text:span></text:p>
      <text:p text:style-name="P24">6.7 Своєчасно нараховувати і виплачувати страхові внески <text:s/>за працюючих до територіальних <text:span text:style-name="T63">органів ДФС в п</text:span>овному <text:s/>обсязі незалежно від фінансового стану установи.</text:p>
      <text:p text:style-name="P63"><text:span text:style-name="T4">6.8 В разі затримки виплати працівникам заробітної плати, неможливості забезпечення працівників роботою з незалежних від них причин, перебуванні працівників у вимушених відпустках без збереження заробітної плати, роботодавець </text:span><text:span text:style-name="T29">зобов’язується перераховувати до </text:span><text:span text:style-name="T27">ДПІ страхові внески <text:s/>за працюючих у розмірі не нижче встановленого мінімального страхового внеску.</text:span></text:p>
      <text:p text:style-name="P38"/>
      <text:p text:style-name="P56"><text:span text:style-name="T29">З</text:span><text:span text:style-name="T4">обов’язання Представника трудового колективу:</text:span></text:p>
      <text:p text:style-name="P25">6.9 Здійснювати контроль за дотриманням законодавства з питань оплати праці, своєчасною виплатою заробітної плати.</text:p>
      <text:p text:style-name="P25">6.10 Проводити перевірки правильності визначення розмірів і підстав нарахування працівникам заробітної плати, премій, доплат, надбавок та відрахувань з них за зверненнями працівників.</text:p>
      <text:p text:style-name="P25">6.11 Всебічно сприяти <text:span text:style-name="T93">Керівництву</text:span> у вирішенні питань щодо дотримання працівниками чинного трудового законодавства та трудової дисципліни.</text:p>
      <text:p text:style-name="P25"/>
      <text:p text:style-name="P25"/>
      <text:p text:style-name="P25"/>
      <text:p text:style-name="P25"><text:soft-page-break/></text:p>
      <text:p text:style-name="P45"><text:span text:style-name="T75">VII</text:span>. ОХОРОНА ПРАЦІ ТА ЗДОРОВ’Я</text:p>
      <text:p text:style-name="P45"/>
      <text:p text:style-name="P46"><text:s text:c="2"/>Зобов’язання <text:span text:style-name="T93">Керівництва</text:span>:</text:p>
      <text:p text:style-name="P26">7.1 Створити працівникам на кожному робочому місці здорові і безпечні умови праці відповідно до вимог, встановлених нормативними актами.</text:p>
      <text:p text:style-name="P27">7.2 Проводити навчання і інструктажі з охорони праці всіх працівників відповідно до вимог нормативних актів з охорони праці.</text:p>
      <text:p text:style-name="P28">7.3 Забезпечити виконання <text:s/>наданого працівникам права відмовитися від дорученої роботи у разі виникнення виробничої ситуації, небезпечної для їх життя чи здоров’я.</text:p>
      <text:p text:style-name="P28">7.4 Розробляти та забезпечувати виконання заходів щодо підготовки установи до роботи в осінньо-зимовий період.</text:p>
      <text:p text:style-name="P28">7.5 Забезпечити своєчасне проведення розслідувань та обліку нещасних випадків, які трапилися при виконанні службових обов’язків.</text:p>
      <text:p text:style-name="P28"><text:s text:c="3"/>Якщо комісією з розслідування встановлено, що нещасний випадок відбувся внаслідок невиконання потерпілим вимог нормативних актів про охорону праці, розмір одноразової допомоги, яка виплачується фондом соціального страхування, може бути зменшений у порядку, що визначається трудовим колективом за поданням <text:span text:style-name="T93">Керівництва</text:span>, але не більше ніж на 50 відсотків.</text:p>
      <text:p text:style-name="P28">7.6 Не допускати до роботи новоприйнятих працівників або переведених до іншого структурного підрозділу, в тому числі тимчасово переведених, без попереднього інструктажу з охорони праці і пожежної безпеки безпосередньо на робочому місці.</text:p>
      <text:p text:style-name="P28">7.7 Інформувати працівників під час укладання трудового договору про умов<text:span text:style-name="T61">и</text:span> праці <text:span text:style-name="T61">та наявність на робочому місці, де він працюватиме, небезпечних і шкідливих виробничих факторів, які ще не усунуто, можливі наслідки їх впливу на здоров’я та права працівника на отримання <text:s/>пільг і компенсацій за роботу в таких умовах.</text:span></text:p>
      <text:p text:style-name="P29">7.8 Не допускати до роботи працівників, які не пройшли навчання, інструктаж та перевірку знань з питань охорони праці.</text:p>
      <text:p text:style-name="P29">7.9 Згідно із Законом України “Про охорону праці” визначити посадових осіб, відповідальних за дотримання вимог актів з питань охорони праці.</text:p>
      <text:p text:style-name="P29">7.10 Забезпечувати виконання комплексних заходів щодо дотримання нормативів безпеки, гігієни праці та виробничого середовища, підвищення наявного рівня охорони праці, запобігання <text:s/>випадкам виробничого травматизму, професійних захворювань і аварій.<text:span text:style-name="T67">(Додаток №</text:span><text:span text:style-name="T69">1</text:span><text:span text:style-name="T67">)</text:span></text:p>
      <text:p text:style-name="P42"/>
      <text:p text:style-name="P47">Зобов’язання Представника трудового колективу:</text:p>
      <text:p text:style-name="P30">7.12 <text:span text:style-name="T62">Здійснювати контроль за дотриманням Керівництвом законодавства про охорону праці, </text:span><text:span text:style-name="T64">створенням безпечних умов праці, належних виробничих та санітарно-побутових умов.</text:span></text:p>
      <text:p text:style-name="P31">7.13 Брати участь у визначенні напрямків використання коштів фонду охорони праці, визначені розміру виплат для відшкодування шкоди потерпілим та їхнім сім’ям при нещасних випадках і надавати, за необхідності, свої висновки.</text:p>
      <text:p text:style-name="P31"><text:span text:style-name="T63">7.14 Здійснювати контроль за наданням </text:span><text:span text:style-name="T66">Керівництвом</text:span> в повному обсязі пільг і компенсацій, встановлених Законом України “Про статус і соціальний захист громадян, які постраждали внаслідок Чорнобильської катастрофи” та іншими законодавчими актами.</text:p>
      <text:p text:style-name="P31">7.15 Регулярно, спільно з <text:span text:style-name="T93">Керівництвом</text:span>, розглядати на зборах трудового колективу питання стану охорони праці.</text:p>
      <text:p text:style-name="P31"/>
      <text:p text:style-name="P48"><text:span text:style-name="T75">VIII</text:span>.СОЦІАЛЬНИЙ ЗАХИСТ, ЗАОХОЧЕННЯ ЗА УСПІХИ В РОБОТІ</text:p>
      <text:p text:style-name="P32"/>
      <text:p text:style-name="P49">Зобов’язання <text:span text:style-name="T93">Керівництва</text:span>:</text:p>
      <text:p text:style-name="P31">8.1 Надавати працівникам матеріальну допомогу для оздоровлення <text:span text:style-name="T71">в зв’язку з щорічною основною або додатковою відпусткою згідно з приведеним стажем роботи.</text:span></text:p>
      <text:p text:style-name="P91"><text:soft-page-break/><text:span text:style-name="T50">8.2 Заохочувати працівників </text:span><text:span text:style-name="T54">Звягельського</text:span><text:span text:style-name="T50"> місцевого центру з надання безоплатної вторинної правової допомоги за зразкове виконання службових обов’язків, новаторство в роботі, активність та ініціативу, дисциплінованість.</text:span></text:p>
      <text:p text:style-name="P91"><text:span text:style-name="T50">8.3 Застосовувати до працівників </text:span><text:span text:style-name="T54">Звягельського</text:span><text:span text:style-name="T50"> місцевого центру з надання безоплатної вторинної правової допомоги такі види заохочення:</text:span></text:p>
      <text:p text:style-name="P33">- оголошення подяки;</text:p>
      <text:p text:style-name="P33">- нагородження Почесною грамотою;</text:p>
      <text:p text:style-name="P33">- нагородження грошовою премією;</text:p>
      <text:p text:style-name="P33">- представлення до державної нагороди.</text:p>
      <text:p text:style-name="P33"><text:span text:style-name="T63">8.4 Надава</text:span>ти працівникам за їх бажанням вихідний день (вихідні дні) зі збереженням заробітної плати у випадках:</text:p>
      <text:p text:style-name="P33">- батькові при народженні дитини, одруженні працівника або його дітей, а також у разі смерті одного з подружжя або їх близьких родичів (батьків (вітчима, мачухи), дитини (пасинка, падчерці), братів, сестер — тривалістю три календарних дні.</text:p>
      <text:p text:style-name="P33"><text:s/>Без збереження заробітної плати:</text:p>
      <text:p text:style-name="P33">- <text:span text:style-name="T72">до дня народження — тривалістю один календарний день;</text:span></text:p>
      <text:p text:style-name="P33">- <text:span text:style-name="T72">працівникам, які мають дітей-випускників дошкільних навчальних закладів, випускників загальноосвітніх шкіл або діти яких йдуть до 1-го класу школи, вихідні дні (1 вересня та 29 травня чи в інший день випуску).</text:span></text:p>
      <text:p text:style-name="P33"/>
      <text:p text:style-name="P55">Зобов’язання Представника трудового колективу:</text:p>
      <text:p text:style-name="P34">8.5 <text:span text:style-name="T88">Організовувати проведення культурно-масових, фізкультурних і оздоровчих заходів для працівників та членів їх сімей. Проводити вшанування ветеранів, кращих працівників, жінок. Організовувати вечори відпочинку та інші масові заходи.</text:span></text:p>
      <text:p text:style-name="P39">8.6 Контролювати виконання <text:span text:style-name="T94">Керівництвом</text:span> вимог щодо дотримання законодавства і умов колективного договору з питань соціально-побутового забезпечення працівників.</text:p>
      <text:p text:style-name="P34"/>
      <text:p text:style-name="P34"/>
      <text:p text:style-name="P57">IX. <text:span text:style-name="T4">ЗАКЛЮЧНІ ПОЛОЖЕННЯ</text:span></text:p>
      <text:p text:style-name="P50"/>
      <text:p text:style-name="P51">З метою реалізації положень цього колективного договору Сторони домовились:</text:p>
      <text:p text:style-name="P34">9.1 Визначити осіб, відповідальних за виконання положень даного договору.</text:p>
      <text:p text:style-name="P34">9.2 Контроль за виконанням договору здійснює робоча комісія, створена з представників Сторін, яка вела переговори щодо його укладання. Результати перевірки щодо виконання положень договору оформляються відповідним актом. При здійсненні контролю за виконанням колективного договору <text:span text:style-name="T95">Керівництво</text:span> зобов’язується надавати робочій комісії необхідну для цього інформацію.</text:p>
      <text:p text:style-name="P64"><text:span text:style-name="T4">9.3 </text:span><text:span text:style-name="T30">При виявленні фактів </text:span><text:span text:style-name="T31">невиконання договору зацікавлена у їх усуненні сторона письмово інформує іншу Сторону про порушення. У тижневий термін проводяться взаємні консультації і приймається узгоджене рішення робочої комісії щодо усунення порушення.</text:span></text:p>
      <text:p text:style-name="P35">9.4 Контроль за виконанням цього договору здійснюють також члени трудового колективу, які можуть безпосередньо звернутись по суті питання до робочої комісії.</text:p>
      <text:p text:style-name="P35">9.5 Один раз у півріччя на спільних засіданнях <text:span text:style-name="T95">Керівництва</text:span> з Представником трудового колективу розглядається хід виконання договору. Підсумки реалізації положень колективного договору також щорічно розглядаються на зборах трудового колективу.</text:p>
      <text:p text:style-name="P35">9.6 <text:s/>Кожна із Сторін безпосередньо несе відповідальність за виконання взятих зобов’язань.</text:p>
      <text:p text:style-name="P36">9.7 У разі порушення чи невиконання зобов’язань з вини однієї із Сторін вона несе відповідальність згідно із законодавством.</text:p>
      <text:p text:style-name="P36">9.8 Колективний договір укладено у трьох примірниках, що мають однакову юридичну силу і зберігаються:</text:p>
      <text:p text:style-name="P36">- по одному — у кожної із Сторін;</text:p>
      <text:p text:style-name="P36">- один примірник залишається у реєструючого органу.</text:p>
      <text:p text:style-name="P36"><text:soft-page-break/>9.10 Колективний договір підлягає повідом<text:span text:style-name="T85">н</text:span>ій реєстрації відповідно до вимог ст.15 Кодексу законів про працю України, ст.9 Закону України “Про колективні договори і угоди” та постанови Кабінету Міністрів України від 05.04.1994 року №225 “Про порядок повідом<text:span text:style-name="T85">н</text:span>ої реєстрації галузевих і регіональних угод, колективних договорів”.</text:p>
      <text:p text:style-name="P36">9.11 За дорученням Сторін і загальних зборів трудового колективу колективний договір підписали:</text:p>
      <text:p text:style-name="P36"/>
      <table:table table:name="Таблица2" table:style-name="Таблица2">
        <table:table-column table:style-name="Таблица2.A"/>
        <table:table-column table:style-name="Таблица2.B"/>
        <table:table-row>
          <table:table-cell table:style-name="Таблица2.A1" office:value-type="string">
            <text:p text:style-name="P52">Від <text:span text:style-name="T95">Керівництва</text:span>:</text:p>
            <text:p text:style-name="P92"><text:span text:style-name="T51">Директор </text:span><text:span text:style-name="T55">Звягельського </text:span><text:span text:style-name="T51">місцевого центру з надання безоплатної вторинної правової допомоги</text:span></text:p>
            <text:p text:style-name="P36"/>
            <text:p text:style-name="P36"/>
            <text:p text:style-name="P36">________________________П.Г. Пелешок</text:p>
          </table:table-cell>
          <table:table-cell table:style-name="Таблица2.B1" office:value-type="string">
            <text:p text:style-name="P103">Від трудового колективу </text:p>
            <text:p text:style-name="P105"><text:span text:style-name="T58">Звягельського</text:span><text:span text:style-name="T57"> місцевого центру з надання безоплатної вторинної правової допомоги:</text:span></text:p>
            <text:p text:style-name="P102">Представник</text:p>
            <text:p text:style-name="P102"/>
            <text:p text:style-name="P102">_________________________</text:p>
          </table:table-cell>
        </table:table-row>
      </table:table>
      <text:p text:style-name="P36"/>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able:table table:name="Таблица3" table:style-name="Таблица3">
        <table:table-column table:style-name="Таблица3.A"/>
        <table:table-column table:style-name="Таблица3.B"/>
        <text:soft-page-break/>
        <table:table-row>
          <table:table-cell table:style-name="Таблица3.A1" office:value-type="string">
            <text:p text:style-name="P108"/>
            <text:p text:style-name="P108"/>
            <text:p text:style-name="P108"/>
            <text:p text:style-name="P108"/>
            <text:p text:style-name="P108"/>
            <text:p text:style-name="P108"/>
            <text:p text:style-name="P108"/>
            <text:p text:style-name="P108"/>
          </table:table-cell>
          <table:table-cell table:style-name="Таблица3.B1" office:value-type="string">
            <text:p text:style-name="P106">СХВАЛЕНИЙ</text:p>
            <text:p text:style-name="P109"><text:span text:style-name="T158">загальними зборами трудового колективу </text:span><text:span text:style-name="T159">Звягельського</text:span><text:span text:style-name="T158"> місцевого центру з надання безоплатної вторинної правової допомоги</text:span></text:p>
            <text:p text:style-name="P107">Протокол №<text:span text:style-name="T81">8</text:span> від <text:span text:style-name="T79">2</text:span><text:span text:style-name="T80">1</text:span><text:span text:style-name="T74">.06.20</text:span><text:span text:style-name="T79">2</text:span><text:span text:style-name="T80">3</text:span></text:p>
          </table:table-cell>
        </table:table-row>
      </table:table>
      <text:p text:style-name="P34"/>
      <text:p text:style-name="P34"/>
      <text:p text:style-name="P34"/>
      <text:p text:style-name="P34"/>
      <text:p text:style-name="P34"/>
      <text:p text:style-name="P34"/>
      <text:p text:style-name="P34"/>
      <text:p text:style-name="P71">КОЛЕКТИВНИЙ ДОГОВІР</text:p>
      <text:p text:style-name="P72">між <text:span text:style-name="T68">керівництвом</text:span> та трудовим колективом </text:p>
      <text:p text:style-name="P97"><text:span text:style-name="T161">Звягельського</text:span><text:span text:style-name="T160"> місцевого центру <text:s/>з надання </text:span></text:p>
      <text:p text:style-name="P73">безоплатної вторинної правової допомоги</text:p>
      <text:p text:style-name="P72">на 20<text:span text:style-name="T76">2</text:span><text:span text:style-name="T156">3</text:span>-202<text:span text:style-name="T156">6</text:span> роки</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68">м.<text:span text:style-name="T157">Звягель</text:span></text:p>
      <text:p text:style-name="P68">20<text:span text:style-name="T76">2</text:span><text:span text:style-name="T157">3</text:span></text:p>
      <text:p text:style-name="P67"/>
      <text:p text:style-name="P69"><text:soft-page-break/>НАПИС</text:p>
      <text:p text:style-name="P70">про повідомну реєстрацію галузевої (міжгалузевої), територіальної угоди, колективного договору</text:p>
      <text:p text:style-name="P70">________________________________________________________________________________________________________________________________________</text:p>
      <text:p text:style-name="P70"/>
      <text:p text:style-name="P70">Зареєстровано ________________________________________________________ ________________________________________________________________________________________________________________________________________</text:p>
      <text:p text:style-name="P75">(найменування реєструючого органу)</text:p>
      <text:p text:style-name="P75"/>
      <text:p text:style-name="P75"/>
      <text:p text:style-name="P75"/>
      <text:p text:style-name="P74"/>
      <text:p text:style-name="P74"/>
      <text:p text:style-name="P76">Реєстраційний номер _____________ від___ _____________20___року</text:p>
      <text:p text:style-name="P76"/>
      <text:p text:style-name="P76"/>
      <text:p text:style-name="P76"/>
      <text:p text:style-name="P76"/>
      <text:p text:style-name="P76"/>
      <text:p text:style-name="P76"/>
      <text:p text:style-name="P76"/>
      <text:p text:style-name="P76"/>
      <text:p text:style-name="P76">Рекомендації реєструючого органу</text:p>
      <text:p text:style-name="P76">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5">(вихідний номер і дата надсилання листа)</text:p>
      <text:p text:style-name="P75"/>
      <text:p text:style-name="P75"/>
      <text:p text:style-name="P75"/>
      <text:p text:style-name="P75"/>
      <text:p text:style-name="P75"/>
      <text:p text:style-name="P74"/>
      <text:p text:style-name="P74"/>
      <text:p text:style-name="P74"/>
      <text:p text:style-name="P74"/>
      <text:p text:style-name="P74"/>
      <text:p text:style-name="P76">Уповноважена особа</text:p>
      <text:p text:style-name="P76">реєструючого органу <text:s text:c="6"/>_________________ <text:s text:c="2"/>___________________________</text:p>
      <text:p text:style-name="P76"><text:s text:c="52"/><text:span text:style-name="T86"><text:s text:c="2"/>(підпис) <text:s text:c="55"/>(ініціали та прізвище)</text:span></text:p>
      <text:p text:style-name="P76">М.П.</text:p>
      <text:p text:style-name="P125"/>
      <text:p text:style-name="P138"><text:soft-page-break/><text:s text:c="9"/><text:span text:style-name="T130"><text:s text:c="86"/></text:span><text:span text:style-name="T132"><text:s/></text:span><text:span text:style-name="T117">Додаток 2 </text:span><text:span text:style-name="T118">до колективного договору</text:span><text:span text:style-name="T117"> </text:span><text:span text:style-name="T103"><text:s text:c="11"/></text:span></text:p>
      <text:p text:style-name="P124"/>
      <text:p text:style-name="P128">Положення</text:p>
      <text:p text:style-name="P126"><text:span text:style-name="T133">про встановлення надбавок, доплат, здійснення преміювання та надання матеріальної допомоги працівникам </text:span><text:span text:style-name="T119">Звягельського</text:span><text:span text:style-name="T120"> місцевого </text:span><text:span text:style-name="T133">центру з надання безоплатної вторинної правової допомоги </text:span></text:p>
      <text:p text:style-name="P128"/>
      <text:p text:style-name="P128"/>
      <text:p text:style-name="P129"/>
      <text:list xml:id="list3831223080" text:style-name="WWNum13">
        <text:list-header>
          <text:p text:style-name="P112"><text:span text:style-name="T134"><text:s text:c="3"/>1</text:span><text:span text:style-name="T131">.</text:span><text:span text:style-name="T130"> Це Положення визначає умови та порядок встановлення працівникам </text:span><text:span text:style-name="T112">Звягельського</text:span><text:span text:style-name="T113"> місцевого</text:span><text:span text:style-name="T130"> центру з надання безоплатної вторинної правової допомоги ( далі – </text:span><text:span text:style-name="T112">Звягельський</text:span><text:span text:style-name="T113"> місцевий</text:span><text:span text:style-name="T130"> центр) надбавок, доплат, здійснення преміювання та надання їм матеріальної допомоги.</text:span></text:p>
        </text:list-header>
      </text:list>
      <text:p text:style-name="P143">І. Порядок <text:s/>встановлення надбавок і доплат</text:p>
      <text:p text:style-name="P143"/>
      <text:p text:style-name="P149"><text:span text:style-name="T133">2.</text:span><text:span text:style-name="T130"> Працівникам за рішенням директора </text:span><text:span text:style-name="T104">Звягельського</text:span><text:span text:style-name="T105"> місцевого</text:span><text:span text:style-name="T130"> центру у межах затвердженого фонду оплати праці можуть встановлюватись:</text:span></text:p>
      <text:p text:style-name="P145">1) <text:span text:style-name="T162">надбавки:</text:span></text:p>
      <text:p text:style-name="P145">- за високі досягнення у праці або за виконання особливо важливої роботи у розмірі до 100 відсотків посадового окладу. У разі несвоєчасного виконання завдань, погіршення якості роботи і порушення трудової дисципліни такі надбавки скасовуються або зменшуються.</text:p>
      <text:p text:style-name="P145">- за <text:s/>почесне звання «заслужений» - у розмірі 10 відсотків посадового окладу. Надбавка за почесне звання «заслужений» встановлюється у разі, якщо діяльність працівників збігається за профілем з почесним званням;</text:p>
      <text:p text:style-name="P133">За знання та використання в роботі іноземної мови: однієї європейської – 10, однієї східної, угро-фінської або африканської – 15, двох і більше мов- 25 відсотків посадового окладу.</text:p>
      <text:p text:style-name="P133">Надбавка не встановлюється працівникам, для яких кваліфікаційними вимогами для зайняття посади передбачено знання іноземної мови, що підтверджується відповідним документом.</text:p>
      <text:p text:style-name="P145">2) <text:span text:style-name="T162">доплати:</text:span></text:p>
      <text:p text:style-name="P133">У розмірі до 50 відсотків посадового окладу:</text:p>
      <text:list xml:id="list4157184225" text:style-name="WWNum14">
        <text:list-item>
          <text:p text:style-name="P116">за виконання обов’язків тимчасово відсутніх працівників;</text:p>
        </text:list-item>
        <text:list-item>
          <text:p text:style-name="P116">за суміщення професій (посад);</text:p>
        </text:list-item>
        <text:list-item>
          <text:p text:style-name="P117"><text:span text:style-name="T130"><text:s text:c="2"/>за розширення зони обслуговування або збільшення обсягу виконуваних робіт. Зазначені види доплат не встановлюються директору </text:span><text:span text:style-name="T112">Звягельськог</text:span><text:span text:style-name="T113">о місцевого</text:span><text:span text:style-name="T130"> центру, його заступникам, начальникам структурних підрозділів, їх заступникам;</text:span></text:p>
        </text:list-item>
        <text:list-item>
          <text:p text:style-name="P118"><text:s/>за виконання обов’язків тимчасово відсутнього керівника або заступника керівника структурного підрозділу – у розмірі різниці між фактичним посадовим окладом тимчасово відсутнього керівника або заступника керівника структурного підрозділу ( без урахування надбавок та доплати) і посадовим окладом працівника, який виконує обов’язки тимчасово відсутнього керівника або заступника керівника або заступника керівника структурного підрозділу, у разі, коли працівник, що виконує обов’язки тимчасово відсутнього керівника структурного підрозділу, не є його заступником або особою, що виконує його обов’язки;</text:p>
        </text:list-item>
        <text:list-item>
          <text:p text:style-name="P118"><text:s/>за науковий ступінь доктора наук – у розмірі до 25 відсотків посадового окладу, кандидата наук – у розмірі до 15 відсотків посадового окладу. Доплата за науковий ступінь виплачується працівникам, якщо їх діяльність за профілем збігається з наявним науковим ступенем. За наявності у працівника двох наукових ступенів доплата встановлюється за одним (вищим) науковим ступенем;</text:p>
        </text:list-item>
        <text:list-item>
          <text:p text:style-name="P118"><text:s/>прибиральникам службових приміщень – у розмірі 10 відсотків посадового окладу за використання в роботі дезінфікувальних засобів, а також прибиральникам службових приміщень, які зайняті прибиранням туалетів.</text:p>
        </text:list-item>
      </text:list>
      <text:p text:style-name="P119"><text:span text:style-name="T162"><text:s/>3.</text:span> Передбачені цим Положенням надбавки та доплати встановлюються / скасовуються або їх розмір збільшується/зменшується наказом відповідного територіального відділення: </text:p>
      <text:p text:style-name="P114"><text:soft-page-break/><text:span text:style-name="T130">- директору </text:span><text:span text:style-name="T112">Звягельського</text:span><text:span text:style-name="T113"> місцевого</text:span><text:span text:style-name="T130"> центру - за погодженням з директором </text:span><text:span text:style-name="T113">Регіонального центру </text:span><text:span text:style-name="T130"><text:s/>з надання </text:span><text:span text:style-name="T105">безоплатної вторинної </text:span><text:span text:style-name="T130">правової допомоги </text:span><text:span text:style-name="T105">у Житомирській області</text:span><text:span text:style-name="T130">.</text:span></text:p>
      <text:p text:style-name="P143"/>
      <text:p text:style-name="P143">ІІ. Порядок <text:s/>преміювання</text:p>
      <text:p text:style-name="P143"/>
      <text:list xml:id="list3236370754" text:style-name="WWNum12">
        <text:list-header>
          <text:p text:style-name="P115"><text:span text:style-name="T8"><text:s text:c="5"/>4.</text:span><text:span text:style-name="T59"> </text:span>Преміювання є виплатою додаткової винагороди конкретному працівникові за добросовісну працю протягом встановленої норми тривалості робочого часу, за якісне виконання покладених на нього завдань і посадових обов’язків, за проявлену ініціативність і застосування інноваційних підходів у роботі, за трудові успіхи, відсутність порушень трудової і виконавської дисципліни та здійснюється відповідно до особистого вкладу кожного у загальні результати за підсумками роботи за місяць.</text:p>
          <text:p text:style-name="P115"><text:span text:style-name="T8"><text:s text:c="5"/>5.</text:span>Фонд преміювання утворюється у розмірі не менше як 10 відсотків посадових окладів, а також економії фонду оплати праці. Видатки на преміювання працівників здійснюються за рахунок передбачених у кошторисі видатків на оплату праці.</text:p>
          <text:p text:style-name="P115"><text:span text:style-name="T8"><text:s text:c="4"/>6.</text:span><text:span text:style-name="T59"> </text:span>Розмір премії визначається у відсотках до нарахованої суми заробітної плати за фактично відпрацьований час, яка складається з посадового окладу, встановлених надбавок і доплат, відповідно до особистого внеску працівника в загальні результати роботи центру. Розмір премії не може бути меншим ніж 10 відсотків посадового окладу працівника.</text:p>
          <text:p text:style-name="P120"><text:span text:style-name="T8"><text:s text:c="5"/>7.</text:span><text:span text:style-name="T59"> </text:span>Працівники можуть бути позбавлені премії частково або у повному розмірі за неналежне виконання покладених на них завдань і посадових обов'язків та порушення трудової і виконавської дисципліни.</text:p>
          <text:p text:style-name="P113"><text:span text:style-name="T121"><text:s text:c="2"/>8. </text:span><text:span text:style-name="T130">Працівник </text:span><text:span text:style-name="T112">Звягельського</text:span><text:span text:style-name="T114"> місцевого</text:span><text:span text:style-name="T130"> центру, відповідальні за діловодство та контроль за вчасністю виконання завдань / доручень, та за кадрову роботу, до 20 числа місяця, за який здійснюється преміювання, письмово довод</text:span><text:span text:style-name="T106">ить</text:span><text:span text:style-name="T130"> до відома директора </text:span><text:span text:style-name="T112">Звягельського</text:span><text:span text:style-name="T114"> місцевого</text:span><text:span text:style-name="T130"> центру інформацію щодо несвоєчасного і неякісного виконання планових показників та інших контрольних завдань/доручень, а також невиконання працівниками правил трудового розпорядку.</text:span></text:p>
        </text:list-header>
      </text:list>
      <text:p text:style-name="P145">Порушення, які відбулися після 20 числа поточного місяця, враховуються при визначенні розміру премії у наступному місяці.</text:p>
      <text:p text:style-name="P140"><text:span text:style-name="T9"><text:s text:c="2"/>9.</text:span> Премія за результатами роботи за місяць не виплачується:</text:p>
      <text:p text:style-name="P145">- за період перебування працівника у відпустках;</text:p>
      <text:p text:style-name="P145">- за період тимчасової непрацездатності;</text:p>
      <text:p text:style-name="P145">- за період навчання працівника з метою підвищення кваліфікації, у тому числі за кордоном, а також в інших випадках, коли за працівником згідно із законодавством зберігається середня заробітна плата;</text:p>
      <text:p text:style-name="P145">- за період застосування до працівника <text:s/>заходів дисциплінарного стягнення.</text:p>
      <text:p text:style-name="P139"><text:span text:style-name="T9"><text:s text:c="3"/>10</text:span><text:span text:style-name="T162">.</text:span> Працівникам, які звільняються в поточному місяці, премія виплачується пропорційно до відпрацьованого ними часу з урахуванням особистого внеску в загальні результати роботи за місяць за умови, що наказ про преміювання працівників за результатами роботи за поточний місяць підписано не пізніше дати звільнення працівника.</text:p>
      <text:p text:style-name="P140"><text:span text:style-name="T9"><text:s text:c="3"/>11</text:span><text:span text:style-name="T162">.</text:span> Працівникам, прийнятим на роботу у поточному місяці, у разі, якщо вони відпрацювали неповний місяць, премія виплачується пропорційно до відпрацьованого ними часу з урахуванням особистого внеску в загальні результати роботи за місяць.</text:p>
      <text:p text:style-name="P144"><text:span text:style-name="T9">12</text:span><text:span text:style-name="T162">.</text:span> За наявності коштів та у межах економії фонду оплати праці, працівникам можуть виплачуватися премії, які мають разовий характер:</text:p>
      <text:p text:style-name="P145">- премія за підсумками роботи за рік,;</text:p>
      <text:p text:style-name="P145">- премія з нагоди державних та професійних свят;</text:p>
      <text:p text:style-name="P145">- премія з нагоди ювілейних дат. </text:p>
      <text:p text:style-name="P149"><text:span text:style-name="T130">Премія за результатами роботи за рік виплачується працівникам відповідно до особистого вкладу в загальні результати роботи </text:span><text:span text:style-name="T107">Звягельського</text:span><text:span text:style-name="T106"> місцевого</text:span><text:span text:style-name="T130"> центру.</text:span></text:p>
      <text:p text:style-name="P145">Премія з нагоди ювілейних дат може виплачуватися до таких ювілейних дат: 40,50, 60, <text:soft-page-break/>70, 80 років.</text:p>
      <text:p text:style-name="P149"><text:span text:style-name="T133">1</text:span><text:span text:style-name="T122">3</text:span><text:span text:style-name="T133">.</text:span><text:span text:style-name="T130"> Передбачені цим Положенням премії, а також їх розмір, визначаються у наказі </text:span><text:span text:style-name="T107">Звягельського</text:span><text:span text:style-name="T106"> місцевого</text:span><text:span text:style-name="T130"> центру з урахуванням якості виконання покладених</text:span><text:span text:style-name="T96"> </text:span><text:span text:style-name="T107">Звягельським</text:span><text:span text:style-name="T106"> місевим</text:span><text:span text:style-name="T130"> центр завдань, посадових обов’язків працівників, трудової дисципліни, інформації, поданої працівниками, відповідальними за діловодство та контроль з вчасністю виконання завдань/доручень та за кадрову роботу:</text:span></text:p>
      <text:p text:style-name="P149"><text:span text:style-name="T130">- керівнику </text:span><text:span text:style-name="T107">Звягельського</text:span><text:span text:style-name="T106"> місцевого</text:span><text:span text:style-name="T130"> центру – за погодженням з директором </text:span><text:span text:style-name="T106">Регіонального </text:span><text:span text:style-name="T130">центру з надання </text:span><text:span text:style-name="T106">безоплатної вторинної </text:span><text:span text:style-name="T130">правової допомоги </text:span><text:span text:style-name="T106">у Житомирській області</text:span><text:span text:style-name="T130">;</text:span></text:p>
      <text:p text:style-name="P149"><text:span text:style-name="T130">- для заступників директора та інших працівників </text:span><text:span text:style-name="T107">Звягельського</text:span><text:span text:style-name="T106"> місцевого </text:span><text:span text:style-name="T130"><text:s/>центру – за рішенням керівника </text:span><text:span text:style-name="T107">Звягельського</text:span><text:span text:style-name="T106"> місцевого </text:span><text:span text:style-name="T130"><text:s/>центру.</text:span></text:p>
      <text:p text:style-name="P149"><text:span text:style-name="T133">1</text:span><text:span text:style-name="T122">4</text:span><text:span text:style-name="T133">.</text:span><text:span text:style-name="T130"> Пропозиції щодо преміювання за результатами роботи за місяць подаються не пізніше 20 числа поточного місяця та мають містити інформаційну довідку</text:span><text:span text:style-name="T135"> про роботу, проведену </text:span><text:span text:style-name="T107">Звягельським</text:span><text:span text:style-name="T106"> місцевим</text:span><text:span text:style-name="T135"> центром за місяць.</text:span></text:p>
      <text:p text:style-name="P149"><text:span text:style-name="T135">Пропозиції щодо преміювання за результатами роботи за рік подаються не пізніше 10 грудня поточного року та мають містити стислу інформаційну довідку про роботу, проведену </text:span><text:span text:style-name="T107">Звягельським</text:span><text:span text:style-name="T106"> місцевим</text:span><text:span text:style-name="T135"> центром за рік.</text:span></text:p>
      <text:p text:style-name="P147">Пропозиції стосовно <text:s/>преміювання, що мають разовий характер подаються до нагоди відповідно до якої здійснюється преміювання.</text:p>
      <text:p text:style-name="P149"><text:span text:style-name="T136">1</text:span><text:span text:style-name="T122">5</text:span><text:span text:style-name="T136">.</text:span><text:span text:style-name="T135"> Премія виплачується згідно з наказом </text:span><text:span text:style-name="T107">Звягельського</text:span><text:span text:style-name="T106"> місцевого центру </text:span><text:span text:style-name="T135">не пізніще терміну виплати заробітної плати за поточний місяць.</text:span></text:p>
      <text:p text:style-name="P149"><text:span text:style-name="T130">З наказом про преміювання після його підписання директором </text:span><text:span text:style-name="T107">Звягельського</text:span><text:span text:style-name="T106"> місцевого</text:span><text:span text:style-name="T130"> центру та реєстрації працівником, відповідальним за кадрову роботу, ознайомлюються під особистий підпис усі працівники центру.</text:span><text:bookmark-start text:name="bookmark4"/></text:p>
      <text:p text:style-name="P146"/>
      <text:p text:style-name="P143">ІІІ. Порядок надання матеріальної допомоги<text:bookmark-end text:name="bookmark4"/></text:p>
      <text:p text:style-name="P143"/>
      <text:p text:style-name="P148"><text:span text:style-name="T133">1</text:span><text:span text:style-name="T122">6</text:span><text:span text:style-name="T133">.</text:span><text:span text:style-name="T130"> При використанні в установленому порядку працівниками</text:span><text:span text:style-name="T96"> </text:span><text:span text:style-name="T108">Звягельського</text:span><text:span text:style-name="T109"> місцевого</text:span><text:span text:style-name="T96"> </text:span><text:span text:style-name="T130">центру щорічної основної відпустки надається матеріальна допомога на оздоровлення у розмірі, що не перевищує середньомісячної заробітної плати.</text:span></text:p>
      <text:p text:style-name="P149"><text:span text:style-name="T130">Розмір матеріальної допомоги визначається директором </text:span><text:span text:style-name="T108">Звягельського</text:span><text:span text:style-name="T109"> місцевого</text:span><text:span text:style-name="T130"> центру у межах кошторисних призначень на оплату праці поточного бюджетного року.</text:span></text:p>
      <text:p text:style-name="P145">Працівники одночасно із заявою про відпустку подають заяву про виплату їм зазначеної допомоги.</text:p>
      <text:p text:style-name="P149"><text:span text:style-name="T133">17. </text:span><text:span text:style-name="T130"><text:s/>Працівникам </text:span><text:span text:style-name="T108">Звягельського</text:span><text:span text:style-name="T109"> місцевого</text:span><text:span text:style-name="T130"> центру може також <text:s/>надаватися матеріальна допомога для вирішення соціально-побутових питань у розмірі, що не перевищує середньомісячної заробітної плати.</text:span></text:p>
      <text:p text:style-name="P145">Виплата зазначеної матеріальної допомоги здійснюється при наявності коштів та у межах економії фонду оплати праці.</text:p>
      <text:p text:style-name="P149"><text:span text:style-name="T133">18.</text:span><text:span text:style-name="T130"> Надання матеріальної допомоги на оздоровлення та для вирішення соціально-побутових питань визначається у наказі </text:span><text:span text:style-name="T108">Звягельського</text:span><text:span text:style-name="T109"> місцевого центру</text:span><text:span text:style-name="T130">:</text:span></text:p>
      <text:p text:style-name="P149"><text:span text:style-name="T130">- директор</text:span><text:span text:style-name="T109">у</text:span><text:span text:style-name="T130"> </text:span><text:span text:style-name="T108">Звягельського</text:span><text:span text:style-name="T109"> </text:span><text:span text:style-name="T130">місцев</text:span><text:span text:style-name="T109">ого</text:span><text:span text:style-name="T130"> центр</text:span><text:span text:style-name="T109">у</text:span><text:span text:style-name="T130"> та </text:span><text:span text:style-name="T109">його</text:span><text:span text:style-name="T130"> заступник</text:span><text:span text:style-name="T109">у</text:span><text:span text:style-name="T130"> – за погодженням з директором Регіонального центру</text:span><text:span text:style-name="T109">з надання безоплатної вторинної правової допомоги у Житомирській області</text:span><text:span text:style-name="T130">;</text:span></text:p>
      <text:p text:style-name="P149"><text:span text:style-name="T130">- для інших працівників </text:span><text:span text:style-name="T108">Звягельського</text:span><text:span text:style-name="T109"> місцевого</text:span><text:span text:style-name="T130"> центру – за рішенням керівника </text:span><text:span text:style-name="T108">Звягельського</text:span><text:span text:style-name="T109"> місцевого</text:span><text:span text:style-name="T130"> центру.</text:span></text:p>
      <text:p text:style-name="P145"/>
      <text:p text:style-name="P121"><text:span text:style-name="Strong"><text:span text:style-name="T129"/></text:span></text:p>
      <text:p text:style-name="P122"/>
      <text:p text:style-name="P122"/>
      <text:p text:style-name="P122"/>
      <text:p text:style-name="P122"/>
      <text:p text:style-name="P153"><text:span text:style-name="T147"><text:s text:c="30"/></text:span><text:span text:style-name="T148">Додаток 3 до колективного договору</text:span></text:p>
      <text:p text:style-name="P169"><text:span text:style-name="T149"/></text:p>
      <text:p text:style-name="P169"><text:span text:style-name="T149">ПОЛОЖЕННЯ</text:span></text:p>
      <text:p text:style-name="P156"><text:span text:style-name="T150">про проведення атестації працівників </text:span><text:span text:style-name="T145">Звягельського </text:span><text:span text:style-name="T150">місцевого центру з надання <text:s/>безоплатн</text:span><text:span text:style-name="T151">о</text:span><text:span text:style-name="T150">ї вторинної правової допомоги</text:span></text:p>
      <text:p text:style-name="P156"><text:span text:style-name="T152">1.Загальна частина</text:span></text:p>
      <text:p text:style-name="P157"><text:span text:style-name="T150">1.1.Положення про проведення атестації працівників </text:span><text:span text:style-name="T145">Звягельського</text:span><text:span text:style-name="T150"> місцевого центру з надання безоплатної вторинної правової допомоги (далі – Положення) розроблене відповідно до Закону України “Про професійний розвиток працівників”.</text:span></text:p>
      <text:p text:style-name="P162"><text:span text:style-name="T150">1.2. З метою підвищення ефективності діяльності працівників <text:line-break/></text:span><text:span text:style-name="T145">Звягельського</text:span><text:span text:style-name="T150"> місцевого центру з надання безоплатної вторинної правової допомоги (далі – місцевий центр) проводиться їх атестація (за необхідності), під час якої оцінюються результати роботи, ділові та професійні якості, виявлені працівниками при виконанні обов'язків, визначених типовими професійно-кваліфікаційними характеристиками посад і відображених у <text:s/>посадових інструкціях, <text:s/>що затверджені у </text:span><text:span text:style-name="T151">в</text:span><text:span text:style-name="T150">станов</text:span><text:span text:style-name="T151">л</text:span><text:span text:style-name="T150">еному порядку.</text:span></text:p>
      <text:p text:style-name="P162"><text:span text:style-name="T150">1.3. Атестації підлягають працівники місцевого центру, які при зміні організаційної структури, при призначенні або переведені на ту чи іншу посаду не відповідають кваліфікаційним вимогам до працівників структурних підрозділів місцевого центру, затверджених у встановленому порядку, у <text:s/>тому <text:s/>числі <text:s/>ті, <text:s/>які <text:s/>внаслідок організаційних <text:s/>змін обіймають посади менше ніж один рік, <text:s/>якщо їх службові обов'язки не змінилися. </text:span></text:p>
      <text:p text:style-name="P162"><text:span text:style-name="T150">Не підлягають атестації особи, які перебувають на займаній посаді менше ніж один рік, молоді <text:s/>спеціалісти, вагітні жінки чи жінки, які працюють менше ніж один рік після виходу на роботу з відпустки по вагітності і пологах чи догляду за дитиною, особи, прийняті на роботу на визначений строк.</text:span></text:p>
      <text:p text:style-name="P162"><text:span text:style-name="T150">Особи, призначені на посаду на визначений строк, та вагітні жінки можуть проходити атестацію за власним бажанням.</text:span></text:p>
      <text:p text:style-name="P156"><text:span text:style-name="T152">2.Організація та проведення атестації</text:span></text:p>
      <text:p text:style-name="P164"><text:span text:style-name="T150">2.1.Для організації та проведення атестації згідно наказу директора місцевого центру утворюється атестаційна комісія</text:span><text:span text:style-name="T168"> у складі голови комісії, секретаря та членів комісії. </text:span></text:p>
      <text:p text:style-name="P141"><text:span text:style-name="T146">Головою атестаційної <text:s/>комісії <text:s/>призначається <text:s/>директор місцевого центру.</text:span></text:p>
      <text:p text:style-name="P164"><text:span text:style-name="T150">До складу комісії залучаються представники Регіонального центру з надання безоплатної вторинної правової допомоги у Житомирській області.</text:span></text:p>
      <text:p text:style-name="P164"><text:span text:style-name="T150">2.2.Кількісний та персональний склад атестаційної комісії, термін і графік проведення атестації затверджуються наказом директора місцевого центру і </text:span><text:soft-page-break/><text:span text:style-name="T150">доводяться до відома працівників, які атестуються, не пізніше ніж за два місяці до проведення атестації.</text:span></text:p>
      <text:p text:style-name="P164"><text:span text:style-name="T150">2.3.Атестаційна комісія працює відкрито. Працівник має право попередньо ознайомитися з матеріалами його атестації та брати участь у засіданні атестаційної комісії, на якому розглядається питання про його атестацію.</text:span></text:p>
      <text:p text:style-name="P164"><text:span text:style-name="T150">2.4. Атестаційна комісія повинна забезпечувати об’єктивний розгляд і професійну оцінку діяльності працівника, що атестується, зокрема щодо виконання покладених на нього службових обов’язків, знання та користування у своїй роботі державною мовою, а також принциповий підхід у підготовці рекомендацій для подальшого використання її досвіду і знань у роботі </text:span><text:span text:style-name="T145">Звягельського</text:span><text:span text:style-name="T150"> місцевого центру з надання безоплатної вторинної правової допомоги.</text:span></text:p>
      <text:p text:style-name="P164"><text:span text:style-name="T150">2.5.На кожного працівника, який підлягає атестації, складається службова характеристика, що підписується безпосереднім керівником і подається до атестаційної комісії не пізніше ніж за тиждень до проведення атестації.</text:span></text:p>
      <text:p text:style-name="P164"><text:span text:style-name="T150">Службова характеристика повинна містити аналіз виконання працівником службових обов’язків, відомості про обсяг, якість, своєчасність і самостійність виконання роботи, ділові якості (ініціативність, відповідальність), стосунків з колегами, знання та користування у своїй роботі державною мовою, інформацію про підготовку, перепідготовку, підвищення кваліфікації, <text:s/>заохочення, тощо.</text:span></text:p>
      <text:p text:style-name="P164"><text:span text:style-name="T150">Працівник має право ознайомитися із службовою характеристикою до проведення атестації.</text:span></text:p>
      <text:p text:style-name="P164"><text:span text:style-name="T150">У разі незгоди з відомостями, викладеними у службовій характеристиці, працівник може подати до атестаційної комісії відповідну заяву, обґрунтування, додаткові відомості щодо своєї службової діяльності.</text:span></text:p>
      <text:p text:style-name="P164"><text:span text:style-name="T150">2.6.На засідання атестаційної комісії запрошуються працівник, який атестується. Якщо працівник не з’явився на засідання комісії з поважних причин, комісія переносить засідання.</text:span></text:p>
      <text:p text:style-name="P163"><text:span text:style-name="T152">3.Рішення атестаційної комісії</text:span></text:p>
      <text:p text:style-name="P162"><text:span text:style-name="T150">3.1.За результатами атестації атестаційна комісія робить один з таких висновків:</text:span></text:p>
      <text:p text:style-name="P162"><text:span text:style-name="T150">-про відповідність займаній посаді;</text:span></text:p>
      <text:p text:style-name="P162"><text:span text:style-name="T150">-про відповідність займаній посаді за певних умов (здобуття освіти, проходження стажування, набуття відповідних навичок, підвищення кваліфікації тощо);</text:span></text:p>
      <text:p text:style-name="P162"><text:span text:style-name="T150">-про можливість займати посади або бути призначеним на вищу посаду, якщо освіта працівника (або кваліфікаційний рівень) не відповідає кваліфікаційним вимогам до посад, але працівник обіймав дану посаду та виконував посадові обов’язки понад один рік.</text:span></text:p>
      <text:p text:style-name="P162"><text:span text:style-name="T150">-про невідповідність займаній посаді.</text:span></text:p>
      <text:p text:style-name="P162"><text:soft-page-break/><text:span text:style-name="T150">3.2.Результати атестації мають рекомендаційний характер.</text:span></text:p>
      <text:p text:style-name="P164"><text:span text:style-name="T150">Відповідно до висновку атестаційна комісія пропонує директору місцевого центру:</text:span></text:p>
      <text:p text:style-name="P164"><text:span text:style-name="T150">-визнати працівника атестованим;</text:span></text:p>
      <text:p text:style-name="P164"><text:span text:style-name="T150">-призначити протягом року повторне атестування (за згодою працівника);</text:span></text:p>
      <text:p text:style-name="P164"><text:span text:style-name="T150">-зарахувати працівника до кадрового резерву або призначити його на вищу посаду;</text:span></text:p>
      <text:p text:style-name="P164"><text:span text:style-name="T150">-перевести працівника <text:s/>на іншу посаду, що відповідає його кваліфікації;</text:span></text:p>
      <text:p text:style-name="P164"><text:span text:style-name="T150">- звільнити працівника із займаної посади.</text:span></text:p>
      <text:p text:style-name="P164"><text:span text:style-name="T150">Кожна рекомендація повинна мати відповідне обґрунтування.</text:span></text:p>
      <text:p text:style-name="P164"><text:span text:style-name="T150">3.3.Засідання комісії вважається чинним, якщо на ньому присутні не менш як дві третини її складу. Рішення комісії приймається стосовно кожного працівника, який атестується, простою більшістю голосів членів атестаційної комісії. У разі однакової кількості голосів членів атестаційної комісії рішення приймається на користь працівника. Голосування проводиться у відсутності особи, яка атестується.</text:span></text:p>
      <text:p text:style-name="P141"><text:span text:style-name="T146">3.4. За результатами атестації директор місцевого центру видає <text:line-break/>відповідний наказ.</text:span></text:p>
      <text:p text:style-name="P142"/>
      <text:p text:style-name="P165"><text:span text:style-name="T152">4. Результати атестації та вирішення спірних питань</text:span></text:p>
      <text:p text:style-name="P164"><text:span text:style-name="T150">4.1. Результати атестації заносяться до протоколу засідання атестаційної комісії та атестаційного листа (додаток 1). Протокол та атестаційний лист підписуються головою та членами атестаційної комісії, які брали участь у голосуванні. Результати атестації повідомляються працівникові, який атестувався, та безпосередньому керівнику працівника. Працівник ознайомлюється із змістом атестаційного листа під підпис.</text:span></text:p>
      <text:p text:style-name="P164"><text:span text:style-name="T150">4.2.Результати атестації заносяться до особової справи працівника. Вони враховуються під час вирішення питань просування по роботі, а також інших питань.</text:span></text:p>
      <text:p text:style-name="P154"><text:span text:style-name="T169">4.3.Рішення про переведення працівника за його згодою на іншу <text:s/>посаду <text:s/>або <text:s/>про звільнення з посади приймається директором місцевого центру у двомісячний термін з дня атестації. </text:span><text:span text:style-name="T146">Працівник, <text:s/>визнаний за результатами атестації таким, що не відповідає займаній посаді, звільняється з роботи відповідно до <text:s/>пункту <text:s/>2 <text:s/>статті <text:s/>40 <text:s/>Кодексу <text:s/>законів <text:s text:c="2"/>про <text:s text:c="2"/>працю <text:s/>України.</text:span></text:p>
      <text:p text:style-name="P166"/>
      <text:p text:style-name="P164"><text:soft-page-break/><text:span text:style-name="T150">4.4.Рішення атестаційної комісії може бути оскаржене працівником в установленому законодавством порядку протягом 10 днів з дня його прийняття без урахування строку тимчасової непрацездатності.</text:span></text:p>
      <text:p text:style-name="P164"><text:span text:style-name="T150">4.5.Спори, що виникають у зв’язку з проведенням атестації, вирішуються відповідно до чинного законодавства.</text:span></text:p>
      <text:p text:style-name="P167"/>
      <text:p text:style-name="P158"/>
      <text:p text:style-name="P168"><text:span text:style-name="T153">Додаток 1</text:span></text:p>
      <text:p text:style-name="P168"><text:span text:style-name="T153">до Положення</text:span></text:p>
      <text:p text:style-name="P159"><text:span text:style-name="T152">АТЕСТАЦІЙНИЙ ЛИСТ</text:span></text:p>
      <text:p text:style-name="P159"><text:span text:style-name="T152">І. Загальні дані</text:span></text:p>
      <text:p text:style-name="P160"><text:span text:style-name="T150">Прізвище, ім’я, по батькові __________________________________________________________________</text:span></text:p>
      <text:p text:style-name="P160"><text:span text:style-name="T150">Дата народження __________________________</text:span></text:p>
      <text:p text:style-name="P160"><text:span text:style-name="T150">Посада, яку обіймає працівник, і стаж роботи на ній (на момент атестації) 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60"><text:span text:style-name="T150">Освіта (освітньо-кваліфікаційний рівень, найменування закладу освіти і рік закінчення, спеціальність) __________________________________________</text:span></text:p>
      <text:p text:style-name="P160"><text:span text:style-name="T150">__________________________________________________________________</text:span></text:p>
      <text:p text:style-name="P160"><text:span text:style-name="T150">Науковий ступінь, вчене звання __________________________________________________________________</text:span></text:p>
      <text:p text:style-name="P160"><text:span text:style-name="T150">Підвищення кваліфікації (коли і що закінчив) ______________________________________________________________________________________________________________________________________________________________________________________________________</text:span></text:p>
      <text:p text:style-name="P160"><text:span text:style-name="T150">Загальний трудовий стаж __________________________________</text:span></text:p>
      <text:p text:style-name="P159"><text:span text:style-name="T152">ІІ.Результати атестації</text:span></text:p>
      <text:p text:style-name="P160"><text:soft-page-break/><text:span text:style-name="T150">Висновки атестаційної комісії за підсумками голосування:</text:span></text:p>
      <text:p text:style-name="P160"><text:span text:style-name="T150">1.відповідає займаній посаді (</text:span><text:span text:style-name="Emphasis"><text:span text:style-name="T150">за _____, проти _____)</text:span></text:span></text:p>
      <text:p text:style-name="P160"><text:span text:style-name="T150">2.відповідає займаній посаді з певних умов (здобуття освіти, проходження стажування, набуття відповідних навичок, підвищення кваліфікації тощо) ______________________________________________(</text:span><text:span text:style-name="Emphasis"><text:span text:style-name="T150">за _____, проти _____</text:span></text:span><text:span text:style-name="T150">)</text:span></text:p>
      <text:p text:style-name="P160"><text:span text:style-name="T150">3.не відповідає займаній посаді </text:span><text:bookmark-start text:name="__DdeLink__821_3000287723"/><text:span text:style-name="T150">(</text:span><text:span text:style-name="Emphasis"><text:span text:style-name="T150">за _____, проти _____)</text:span></text:span><text:bookmark-end text:name="__DdeLink__821_3000287723"/></text:p>
      <text:p text:style-name="P160"><text:span text:style-name="Emphasis"><text:span text:style-name="T150">4.може бути переведено на іншу посаду, у тому числі на вищу, що не відповдає кваліфікаційним вимогам та освітньому рівню (за _____, проти _____)</text:span></text:span></text:p>
      <text:p text:style-name="P160"><text:span text:style-name="T150">Рішення атестаційної комісії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60"><text:span text:style-name="T150">Рекомендації атестаційної комісії ____________________________________________________________________________________________________________________________________________________________________________________________________________________________________________________ (</text:span><text:span text:style-name="Emphasis"><text:span text:style-name="T150">за _____, проти _____)</text:span></text:span></text:p>
      <text:p text:style-name="P160"><text:span text:style-name="T150">Голова атестаційної комісії___________________________________________</text:span></text:p>
      <text:p text:style-name="P160"><text:span text:style-name="T150">Члени комісії</text:span><text:span text:style-name="T15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60"><text:span text:style-name="T150">Дата атестації _____________________ 20___ року</text:span></text:p>
      <text:p text:style-name="P161"><text:span text:style-name="T150">З результатами атестації ознайомлено</text:span></text:p>
      <text:p text:style-name="P161"><text:span text:style-name="T150">_________________________________</text:span><text:span text:style-name="T153">(</text:span></text:p>
      <text:p text:style-name="P161"><text:span text:style-name="T153">Дата та підпис працівника, який атестується)</text:span></text:p>
      <text:p text:style-name="P155"><text:soft-page-break/><text:span text:style-name="T167"><text:line-break/></text:span></text:p>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text:soft-page-break/></text:p>
      <text:p text:style-name="P170"/>
      <text:p text:style-name="P17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Tahoma1" svg:font-family="Tahoma"/>
    <style:font-face style:name="Times New Roman1" svg:font-family="'Times New Roman'"/>
    <style:font-face style:name="Courier New" svg:font-family="'Courier New'" style:font-adornments="Regular" style:font-family-generic="modern" style:font-pitch="fixed"/>
    <style:font-face style:name="Calibri" svg:font-family="Calibri" style:font-family-generic="roman" style:font-pitch="variable"/>
    <style:font-face style:name="Open Sans" svg:font-family="'Open Sans', Arial, 'Helvetica CY', 'Nimbus Sans L', sans-serif"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draw:stroke-dash draw:name="Dashed_20__28_var_29__20_1" draw:display-name="Dashed (var) 1" draw:style="round" draw:dots1="1" draw:distance="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Основний_20_текст_20__28_2_29_" style:display-name="Основний текст (2)" style:family="paragraph" style:parent-style-name="Standard" style:default-outline-level="">
      <loext:graphic-properties draw:fill="solid" draw:fill-color="#ffffff"/>
      <style:paragraph-properties fo:line-height="0.483cm" fo:orphans="0" fo:widows="0" fo:background-color="#ffffff"/>
      <style:text-properties fo:font-size="10pt" style:font-name-asian="Times New Roman3" style:font-family-asian="'Times New Roman'" style:font-family-generic-asian="system" style:font-pitch-asian="variable" style:font-size-asian="10pt" style:language-asian="uk" style:country-asian="UA" style:font-size-complex="10pt"/>
    </style:style>
    <style:style style:name="No_20_Spacing" style:display-name="No Spacing" style:family="paragraph" style:default-outline-level="">
      <style:paragraph-properties fo:margin-top="0cm" fo:margin-bottom="0cm" loext:contextual-spacing="false" fo:text-align="start" style:justify-single-word="false" fo:orphans="2" fo:widows="2"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name-asian="Calibri1" style:font-family-asian="Calibri" style:font-family-generic-asian="system" style:font-pitch-asian="variable" style:font-weight-asian="bold" style:font-name-complex="Times New Roman3"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Times New Roman" fo:font-family="'Times New Roman'" style:font-family-generic="roman" style:font-pitch="variable" fo:font-size="14pt" fo:language="uk" fo:country="UA" fo:font-weight="bold" style:font-size-asian="12.25pt" style:font-weight-asian="bold" style:font-size-complex="14pt"/>
    </style:style>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3">
      <text:list-level-style-number text:level="1" text:style-name="ListLabel_20_4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6" style:num-suffix="-" text:bullet-char="-">
        <style:list-level-properties text:list-level-position-and-space-mode="label-alignment">
          <style:list-level-label-alignment text:label-followed-by="listtab" fo:text-indent="-0.635cm" fo:margin-left="1.635cm"/>
        </style:list-level-properties>
        <style:text-properties style:font-name="Times New Roman2"/>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02.64</meta:creation-date>
    <meta:editing-duration>PT17H33M38S</meta:editing-duration>
    <meta:editing-cycles>81</meta:editing-cycles>
    <meta:generator>LibreOffice/6.4.4.2$Windows_x86 LibreOffice_project/3d775be2011f3886db32dfd395a6a6d1ca2630ff</meta:generator>
    <dc:date>2023-08-07T15:03:59.120000000</dc:date>
    <meta:print-date>2023-08-07T11:38:17.173000000</meta:print-date>
    <meta:document-statistic meta:table-count="3" meta:image-count="0" meta:object-count="0" meta:page-count="21" meta:paragraph-count="316" meta:word-count="5671" meta:character-count="47632" meta:non-whitespace-character-count="41710"/>
    <meta:user-defined meta:name="Info 1"/>
    <meta:user-defined meta:name="Info 2"/>
    <meta:user-defined meta:name="Info 3"/>
    <meta:user-defined meta:name="Info 4"/>
  </office:meta>
</office:document-meta>
</file>